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B130000084E3033CA4CDFFD1558.jpg" manifest:media-type="image/jpeg"/>
  <manifest:file-entry manifest:full-path="Pictures/100002010000049D000001C8E97CB3B7882BCF4A.png" manifest:media-type="image/png"/>
  <manifest:file-entry manifest:full-path="Pictures/100002010000084E0000033B0005B15C95244C94.png" manifest:media-type="image/png"/>
  <manifest:file-entry manifest:full-path="Pictures/1000000000000B130000084E4DE83F83ACEA1FE3.jpg" manifest:media-type="image/jpeg"/>
  <manifest:file-entry manifest:full-path="Pictures/100000000000002000000020B2FF2A327EABC87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1" svg:font-family="Menlo-Regular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Fago Pro1" svg:font-family="'Fago Pro'" style:font-pitch="variable"/>
    <style:font-face style:name="Lucida Sans1" svg:font-family="'Lucida Sans'" style:font-pitch="variable"/>
    <style:font-face style:name="Menlo-Regular" svg:font-family="Menlo-Regular" style:font-pitch="variable"/>
    <style:font-face style:name="SimSun1" svg:font-family="SimSun" style:font-pitch="variable"/>
    <style:font-face style:name="Arial3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Fago Pro3" svg:font-family="'Fago Pro'" style:font-family-generic="modern" style:font-pitch="variable"/>
    <style:font-face style:name="Arial" svg:font-family="Arial" style:font-family-generic="roman" style:font-pitch="variable"/>
    <style:font-face style:name="Fago Pro2" svg:font-family="'Fago Pr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ago Pro" svg:font-family="'Fago Pro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pr1" style:family="presentation" style:parent-style-name="uni_5f_CD_5f_linFlaeBibi_5f_txtbox_5f_orig6-title">
      <style:graphic-properties draw:auto-grow-height="true" fo:min-height="1.951cm"/>
    </style:style>
    <style:style style:name="pr2" style:family="presentation" style:parent-style-name="uni_5f_CD_5f_linFlaeBibi_5f_txtbox_5f_orig6-subtitle">
      <style:graphic-properties draw:fill-color="#ffffff" fo:min-height="10.15cm"/>
    </style:style>
    <style:style style:name="pr3" style:family="presentation" style:parent-style-name="uni_5f_CD_5f_linFlaeBibi_5f_txtbox_5f_orig6-notes">
      <style:graphic-properties draw:fill-color="#ffffff" draw:auto-grow-height="true" fo:min-height="13.365cm"/>
    </style:style>
    <style:style style:name="pr4" style:family="presentation" style:parent-style-name="uni_5f_CD_5f_linFlaeBibi_5f_txtbox_5f_orig6-outline1">
      <style:graphic-properties fo:min-height="10.401cm"/>
    </style:style>
    <style:style style:name="pr5" style:family="presentation" style:parent-style-name="uni_5f_CD_5f_linFlaeBibi_5f_txtbox_5f_orig6-outline1">
      <style:graphic-properties fo:min-height="10.15cm"/>
    </style:style>
    <style:style style:name="pr6" style:family="presentation" style:parent-style-name="uni_5f_CD_5f_linFlaeBibi_5f_txtbox_5f_orig6-outline1">
      <style:graphic-properties draw:auto-grow-height="true" fo:min-height="10.401cm"/>
    </style:style>
    <style:style style:name="pr7" style:family="presentation" style:parent-style-name="uni_5f_CD_5f_linFlaeBibi_5f_txtbox_5f_orig6-notes">
      <style:graphic-properties draw:fill-color="#ffffff" draw:auto-grow-height="true" fo:min-height="14.671cm"/>
    </style:style>
    <style:style style:name="pr8" style:family="presentation" style:parent-style-name="uni_5f_CD_5f_linFlaeBibi_5f_txtbox_5f_orig6-outline1">
      <style:graphic-properties fo:min-height="11.074cm"/>
    </style:style>
    <style:style style:name="pr9" style:family="presentation" style:parent-style-name="uni_5f_CD_5f_linFlaeBibi_5f_txtbox_5f_orig6-outline1">
      <style:graphic-properties fo:min-height="12.233cm"/>
    </style:style>
    <style:style style:name="pr10" style:family="presentation" style:parent-style-name="uni_5f_CD_5f_linFlaeBibi_5f_txtbox_5f_orig6-outline1">
      <style:graphic-properties fo:min-height="11.707cm"/>
    </style:style>
    <style:style style:name="pr11" style:family="presentation" style:parent-style-name="uni_5f_CD_5f_linFlaeBibi_5f_txtbox_5f_orig6-outline1">
      <style:graphic-properties fo:min-height="10.932cm"/>
    </style:style>
    <style:style style:name="pr12" style:family="presentation" style:parent-style-name="uni_5f_CD_5f_linFlaeBibi_5f_txtbox_5f_orig6-outline1">
      <style:graphic-properties fo:min-height="11.432cm"/>
    </style:style>
    <style:style style:name="pr13" style:family="presentation" style:parent-style-name="uni_5f_CD_5f_linFlaeBibi_5f_txtbox_5f_orig6-outline1">
      <style:graphic-properties fo:min-height="12.395cm"/>
    </style:style>
    <style:style style:name="pr14" style:family="presentation" style:parent-style-name="uni_5f_CD_5f_linFlaeBibi_5f_txtbox_5f_orig6-outline1">
      <style:graphic-properties fo:min-height="11.809cm"/>
    </style:style>
    <style:style style:name="P1" style:family="paragraph">
      <style:text-properties style:font-name="Arial2"/>
    </style:style>
    <style:style style:name="P2" style:family="paragraph">
      <loext:graphic-properties draw:fill-color="#ffffff"/>
      <style:text-properties style:font-name="Fago Pro1"/>
    </style:style>
    <style:style style:name="P3" style:family="paragraph">
      <loext:graphic-properties draw:fill-color="#ffffff"/>
    </style:style>
    <style:style style:name="P4" style:family="paragraph">
      <style:text-properties style:font-name="Arial2" fo:font-weight="normal" style:font-weight-asian="normal" style:font-weight-complex="normal"/>
    </style:style>
    <style:style style:name="P5" style:family="paragraph">
      <loext:graphic-properties draw:fill-color="#ffffff"/>
      <style:text-properties style:font-name="Courier1" fo:font-size="12pt" style:font-size-asian="12pt" style:font-size-complex="12pt"/>
    </style:style>
    <style:style style:name="P6" style:family="paragraph">
      <style:text-properties style:font-name="Arial2" fo:font-size="20pt" fo:font-weight="normal" style:font-size-asian="20pt" style:font-weight-asian="normal" style:font-size-complex="20pt" style:font-weight-complex="normal"/>
    </style:style>
    <style:style style:name="P7" style:family="paragraph">
      <loext:graphic-properties draw:fill-color="#ffffff"/>
      <style:text-properties fo:font-size="14pt" style:font-size-asian="14pt" style:font-size-complex="14pt"/>
    </style:style>
    <style:style style:name="P8" style:family="paragraph">
      <style:text-properties style:font-name="Arial2" fo:font-size="18pt" style:font-size-asian="18pt" style:font-size-complex="18pt"/>
    </style:style>
    <style:style style:name="P9" style:family="paragraph">
      <loext:graphic-properties draw:fill-color="#ffffff"/>
      <style:text-properties style:font-name="Arial2" fo:font-size="14pt" style:font-size-asian="14pt" style:font-size-complex="14pt"/>
    </style:style>
    <style:style style:name="P10" style:family="paragraph">
      <style:text-properties style:font-name="Arial2" fo:font-size="18pt" fo:font-weight="normal" style:font-size-asian="18pt" style:font-weight-asian="normal" style:font-size-complex="18pt" style:font-weight-complex="normal"/>
    </style:style>
    <style:style style:name="P11" style:family="paragraph">
      <loext:graphic-properties draw:fill-color="#ffffff"/>
      <style:text-properties style:font-name="Courier1" fo:font-size="8pt" style:font-size-asian="8pt" style:font-size-complex="8pt"/>
    </style:style>
    <style:style style:name="P12" style:family="paragraph">
      <loext:graphic-properties draw:fill="solid" draw:fill-color="#ffcc99"/>
      <style:paragraph-properties fo:text-align="center"/>
    </style:style>
    <style:style style:name="P1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 New"/>
    </style:style>
    <style:style style:name="P14" style:family="paragraph"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Arial2"/>
    </style:style>
    <style:style style:name="T2" style:family="text">
      <style:text-properties style:font-name="Arial2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Courier New1" fo:font-size="16pt" style:font-size-asian="16pt" style:font-size-complex="16pt"/>
    </style:style>
    <style:style style:name="T4" style:family="text">
      <style:text-properties style:font-name="Fago Pro1" fo:font-size="20pt" style:font-size-asian="20pt" style:font-size-complex="20pt"/>
    </style:style>
    <style:style style:name="T5" style:family="text">
      <style:text-properties style:font-name="Fago Pro1" fo:font-size="16pt" style:font-size-asian="16pt" style:font-size-complex="16pt"/>
    </style:style>
    <style:style style:name="T6" style:family="text">
      <style:text-properties style:font-name="Arial2" fo:font-size="12pt" style:font-size-asian="12pt" style:font-size-complex="12pt"/>
    </style:style>
    <style:style style:name="T7" style:family="text">
      <style:text-properties style:font-name="Arial2" fo:font-size="16pt" style:font-size-asian="16pt" style:font-size-complex="16pt"/>
    </style:style>
    <style:style style:name="T8" style:family="text">
      <style:text-properties style:font-name="Courier1"/>
    </style:style>
    <style:style style:name="T9" style:family="text">
      <style:text-properties style:font-name="Courier1" fo:font-weight="normal" style:font-weight-asian="normal" style:font-weight-complex="normal"/>
    </style:style>
    <style:style style:name="T10" style:family="text">
      <style:text-properties style:font-name="Arial2" fo:font-weight="normal" style:font-weight-asian="normal" style:font-weight-complex="normal"/>
    </style:style>
    <style:style style:name="T11" style:family="text">
      <style:text-properties style:font-name="Arial2" fo:font-size="20pt" style:font-size-asian="20pt" style:font-size-complex="20pt"/>
    </style:style>
    <style:style style:name="T12" style:family="text">
      <style:text-properties style:font-name="Arial2" fo:font-size="20pt" fo:font-style="italic" style:font-size-asian="20pt" style:font-style-asian="italic" style:font-size-complex="20pt" style:font-style-complex="italic"/>
    </style:style>
    <style:style style:name="T13" style:family="text">
      <style:text-properties style:font-name="Arial2" fo:font-weight="bold" style:font-weight-asian="bold" style:font-weight-complex="bold"/>
    </style:style>
    <style:style style:name="T14" style:family="text">
      <style:text-properties style:font-name="Arial2" fo:font-size="14pt" style:font-size-asian="14pt" style:font-size-complex="14pt"/>
    </style:style>
    <style:style style:name="T15" style:family="text">
      <style:text-properties style:font-name="Arial2" fo:font-size="18pt" style:font-size-asian="18pt" style:font-size-complex="18pt"/>
    </style:style>
    <style:style style:name="T16" style:family="text">
      <style:text-properties style:font-name="Arial2" fo:font-size="18pt" fo:font-style="italic" style:font-size-asian="18pt" style:font-style-asian="italic" style:font-size-complex="18pt" style:font-style-complex="italic"/>
    </style:style>
    <style:style style:name="T17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Courier New" fo:font-size="18pt" style:font-size-asian="18pt" style:font-size-complex="18pt"/>
    </style:style>
    <style:style style:name="T19" style:family="text">
      <style:text-properties style:font-name="Courier1" fo:font-size="12pt" style:font-size-asian="12pt" style:font-size-complex="12pt"/>
    </style:style>
    <style:style style:name="T20" style:family="text">
      <style:text-properties style:font-name="Courier New" fo:font-size="18pt" style:text-underline-style="none" fo:font-weight="bold" style:font-size-asian="18pt" style:font-weight-asian="bold" style:font-size-complex="18pt" style:font-weight-complex="bold"/>
    </style:style>
    <style:style style:name="T21" style:family="tex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Arial2" style:text-underline-style="none"/>
    </style:style>
    <style:style style:name="T23" style:family="text">
      <style:text-properties style:font-name="Arial2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Courier New" fo:font-size="18pt" fo:font-weight="normal" style:font-size-asian="18pt" style:font-weight-asian="normal" style:font-size-complex="18pt" style:font-weight-complex="normal"/>
    </style:style>
    <style:style style:name="T25" style:family="text">
      <style:text-properties style:font-name="Courier 10 Pitch1" fo:font-size="18pt" style:font-size-asian="18pt" style:font-size-complex="18pt"/>
    </style:style>
    <style:style style:name="T26" style:family="text"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color="#000000" style:font-name="Courier New" fo:font-size="16pt" style:font-name-asian="Menlo-Regular1" style:font-size-asian="16pt" style:font-name-complex="Menlo-Regular1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ni_5f_CD_5f_linFlaeBibi_5f_txtbox_5f_orig6" presentation:presentation-page-layout-name="AL1T0">
        <office:forms form:automatic-focus="false" form:apply-design-mode="false"/>
        <draw:frame presentation:style-name="pr1" draw:text-style-name="P1" draw:layer="layout" svg:width="21.8cm" svg:height="1.951cm" svg:x="1.2cm" svg:y="2.7cm" presentation:class="title" presentation:user-transformed="true">
          <draw:text-box>
            <text:p><text:span text:style-name="T1">Netzwerk - Programmierung </text:span></text:p>
          </draw:text-box>
        </draw:frame>
        <draw:frame presentation:style-name="pr2" draw:text-style-name="P2" draw:layer="layout" svg:width="21.98cm" svg:height="10.15cm" svg:x="1.3cm" svg:y="5.925cm" presentation:class="subtitle" presentation:user-transformed="true">
          <draw:text-box>
            <text:p><text:span text:style-name="T2">Threads</text:span></text:p>
            <text:p><text:span text:style-name="T3"/></text:p>
            <text:p><text:span text:style-name="T4"/></text:p>
            <text:p><text:span text:style-name="T5">Jan Krüger </text:span></text:p>
            <text:p><text:span text:style-name="T6"><text:a xlink:href="mailto:jkrueger@cebitec.uni-bielefeld.de" xlink:type="simple">jkrueger@cebitec.uni-bielefeld.de</text:a></text:span></text:p>
            <text:p><text:span text:style-name="T6"/></text:p>
            <text:p><text:span text:style-name="T7">Alexander Sczyrba</text:span></text:p>
            <text:p><text:span text:style-name="T6"><text:a xlink:href="mailto:asczyrba@cebitec.uni-bielefeld.de" xlink:type="simple">asczyrba@cebitec.uni-bielefeld.de</text:a></text:span></text:p>
            <text:p><text:span text:style-name="T6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Übersicht</text:span></text:p>
          </draw:text-box>
        </draw:frame>
        <draw:frame presentation:style-name="pr4" draw:text-style-name="P1" draw:layer="layout" svg:width="21.98cm" svg:height="10.401cm" svg:x="1.3cm" svg:y="5.8cm" presentation:class="outline" presentation:user-transformed="true">
          <draw:text-box>
            <text:list text:style-name="L2">
              <text:list-item>
                <text:p><text:span text:style-name="T1">Probleme mit </text:span><text:span text:style-name="T8">fork</text:span></text:p>
              </text:list-item>
              <text:list-item>
                <text:p><text:span text:style-name="T1">Threads</text:span></text:p>
              </text:list-item>
              <text:list-item>
                <text:p><text:span text:style-name="T1">Python _</text:span><text:span text:style-name="T8">thread</text:span><text:span text:style-name="T1"> und </text:span><text:span text:style-name="T8">threading</text:span><text:span text:style-name="T1"> API</text:span></text:p>
              </text:list-item>
              <text:list-item>
                <text:p><text:span text:style-name="T1">Locks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Probleme mit </text:span><text:span text:style-name="T8">fork</text:span></text:p>
          </draw:text-box>
        </draw:frame>
        <draw:frame presentation:style-name="pr5" draw:text-style-name="P4" draw:layer="layout" svg:width="21.98cm" svg:height="10.15cm" svg:x="1.01cm" svg:y="5.799cm" presentation:class="outline" presentation:user-transformed="true">
          <draw:text-box>
            <text:list text:style-name="L2">
              <text:list-item>
                <text:p><text:span text:style-name="T9">fork</text:span><text:span text:style-name="T10"> ist teuer :</text:span></text:p>
                <text:list>
                  <text:list-item>
                    <text:p><text:span text:style-name="T10">Speicher wird für den Kindsprozess kopiert</text:span></text:p>
                  </text:list-item>
                  <text:list-item>
                    <text:p><text:span text:style-name="T10">Alle Deskriptoren werden dupliziert</text:span></text:p>
                  </text:list-item>
                  <text:list-item>
                    <text:p><text:span text:style-name="T10">…</text:span></text:p>
                  </text:list-item>
                </text:list>
              </text:list-item>
              <text:list-item>
                <text:p><text:span text:style-name="T10">Interprocess Communication (IPC) zur Kommunikation zwischen Parent und Child nötig</text:span></text:p>
                <text:list>
                  <text:list-item>
                    <text:p><text:span text:style-name="T10">Übergabe for dem </text:span><text:span text:style-name="T9">fork</text:span><text:span text:style-name="T10"> einfach</text:span></text:p>
                  </text:list-item>
                  <text:list-item>
                    <text:p><text:span text:style-name="T10">Rückgabe von Informationen (Child zum Parent) schwieri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Thread</text:span></text:p>
          </draw:text-box>
        </draw:frame>
        <draw:frame presentation:style-name="pr6" draw:text-style-name="P4" draw:layer="layout" svg:width="21.98cm" svg:height="10.401cm" svg:x="1.3cm" svg:y="5.8cm" presentation:class="outline">
          <draw:text-box>
            <text:p><text:span text:style-name="T10"/></text:p>
            <text:list text:style-name="L2">
              <text:list-header>
                <text:p><text:span text:style-name="T10"/></text:p>
              </text:list-header>
            </text:list>
          </draw:text-box>
        </draw:frame>
        <draw:frame presentation:style-name="pr5" draw:text-style-name="P6" draw:layer="layout" svg:width="21.98cm" svg:height="10.15cm" svg:x="1.3cm" svg:y="5.801cm" presentation:class="outline" presentation:user-transformed="true">
          <draw:text-box>
            <text:list text:style-name="L2">
              <text:list-item>
                <text:p><text:span text:style-name="T11">Auch : </text:span><text:span text:style-name="T12">leightweigth process</text:span><text:span text:style-name="T11"> oder </text:span><text:span text:style-name="T12">LWP</text:span></text:p>
              </text:list-item>
              <text:list-item>
                <text:p><text:span text:style-name="T11">Jeder Thread läuft unabhängig von anderen Threads in einem gemeinsamen Prozess</text:span></text:p>
              </text:list-item>
              <text:list-item>
                <text:p><text:span text:style-name="T11">Erzeugen von einem Thread ist 10-100x schneller als das Erzeugen eines Prozesses</text:span></text:p>
              </text:list-item>
              <text:list-item>
                <text:p><text:span text:style-name="T11">Alle Threads eines Prozesses teilen den gleichen globalen Speicher</text:span></text:p>
              </text:list-item>
              <text:list-item>
                <text:p><text:span text:style-name="T11">Vereinfacht Austausch von Daten</text:span></text:p>
              </text:list-item>
              <text:list-item>
                <text:p><text:span text:style-name="T11">Aber : </text:span><text:span text:style-name="T12">Synchronisation</text:span><text:span text:style-name="T11"> nöt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Threads(2)</text:span></text:p>
          </draw:text-box>
        </draw:frame>
        <draw:frame presentation:style-name="pr5" draw:text-style-name="P4" draw:layer="layout" svg:width="21.98cm" svg:height="10.15cm" svg:x="1.3cm" svg:y="5.8cm" presentation:class="outline" presentation:user-transformed="true">
          <draw:text-box>
            <text:list text:style-name="L2">
              <text:list-item>
                <text:p><text:span text:style-name="T10">Threads eines Prozesses teilen u.a.</text:span></text:p>
                <text:list>
                  <text:list-item>
                    <text:p><text:span text:style-name="T10">Globale Variablen</text:span></text:p>
                  </text:list-item>
                  <text:list-item>
                    <text:p><text:span text:style-name="T10">Geöffnete Dateien (z.B. Datei Deskriptoren)</text:span></text:p>
                  </text:list-item>
                  <text:list-item>
                    <text:p><text:span text:style-name="T10">Signal Handlers</text:span></text:p>
                  </text:list-item>
                </text:list>
              </text:list-item>
              <text:list-item>
                <text:p><text:span text:style-name="T10">Jeder Thread hat u.a. eigene(n)</text:span></text:p>
                <text:list>
                  <text:list-item>
                    <text:p><text:span text:style-name="T10">Thread ID</text:span></text:p>
                  </text:list-item>
                  <text:list-item>
                    <text:p><text:span text:style-name="T10">Register (inkl. Program counter und stack pointer)</text:span></text:p>
                  </text:list-item>
                  <text:list-item>
                    <text:p><text:span text:style-name="T10">Stack (für lokale Variablen und Rücksprungadress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Aufgabe</text:span></text:p>
          </draw:text-box>
        </draw:frame>
        <draw:frame presentation:style-name="pr5" draw:text-style-name="P4" draw:layer="layout" svg:width="21.98cm" svg:height="10.15cm" svg:x="1.3cm" svg:y="5.8cm" presentation:class="outline" presentation:user-transformed="true">
          <draw:text-box>
            <text:list text:style-name="L2">
              <text:list-item>
                <text:p><text:span text:style-name="T10">Der Befehl top bzw. htop zeigt Informationen über die zur Zeit laufenden Prozesse an</text:span></text:p>
                <text:list>
                  <text:list-item>
                    <text:p><text:span text:style-name="T9"><text:a xlink:href="http://htop.sourceforge.net/" xlink:type="simple">http://htop.sourceforge.net</text:a></text:span></text:p>
                  </text:list-item>
                  <text:list-item>
                    <text:p><text:span text:style-name="T10">starte [h]top und beobachte, welche Prozesse Threads benutzen</text:span></text:p>
                    <text:list>
                      <text:list-item>
                        <text:p><text:span text:style-name="T13">Achtung!</text:span><text:span text:style-name="T10"> Evtl. muss die Ansicht angepasst werden</text:span></text:p>
                      </text:list-item>
                    </text:list>
                  </text:list-item>
                  <text:list-item>
                    <text:p><text:span text:style-name="T10">beschränke [h]top auf Deine eigene Prozesse</text:span></text:p>
                  </text:list-item>
                  <text:list-item>
                    <text:p><text:span text:style-name="T10">starte den Service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Native Threads</text:span></text:p>
          </draw:text-box>
        </draw:frame>
        <draw:frame presentation:style-name="pr5" draw:text-style-name="P8" draw:layer="layout" svg:width="21.98cm" svg:height="10.15cm" svg:x="1.3cm" svg:y="5.8cm" presentation:class="outline" presentation:user-transformed="true">
          <draw:text-box>
            <text:list text:style-name="L2">
              <text:list-item>
                <text:p><text:span text:style-name="T1">Implementation von Threads abhängig vom Betriebssystem und evtl. dessen Version</text:span></text:p>
              </text:list-item>
              <text:list-item>
                <text:p><text:span text:style-name="T1">3 Kategorien von Threads:</text:span></text:p>
                <text:list>
                  <text:list-item>
                    <text:p><text:span text:style-name="T1">User-mode Threads</text:span></text:p>
                  </text:list-item>
                  <text:list-item>
                    <text:p><text:span text:style-name="T1">Kernel Threads</text:span></text:p>
                  </text:list-item>
                  <text:list-item>
                    <text:p><text:span text:style-name="T1">Multiprozessor Kernel Threa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5cm" svg:x="2.1cm" svg:y="14.107cm" presentation:class="notes" presentation:user-transformed="true">
            <draw:text-box>
              <text:p><text:span text:style-name="T14">Windows 7 unterstützt eine Hybrid Implementierung aus User-mode und Kernel Threads.</text:span></text:p>
            </draw:text-box>
          </draw:frame>
        </presentation:notes>
      </draw:page>
      <draw:page draw:name="page8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User mode Threads</text:span></text:p>
          </draw:text-box>
        </draw:frame>
        <draw:frame presentation:style-name="pr6" draw:text-style-name="P10" draw:layer="layout" svg:width="21.98cm" svg:height="10.401cm" svg:x="1.3cm" svg:y="5.8cm" presentation:class="outline" presentation:user-transformed="true">
          <draw:text-box>
            <text:list text:style-name="L2">
              <text:list-item>
                <text:p><text:span text:style-name="T1">OS kennt keine Threads</text:span></text:p>
              </text:list-item>
              <text:list-item>
                <text:p><text:span text:style-name="T1">Ausschliesslich im Programm (und dessen Bibliotheken) implementiert</text:span></text:p>
              </text:list-item>
              <text:list-item>
                <text:p><text:span text:style-name="T1">Problem</text:span></text:p>
                <text:list>
                  <text:list-item>
                    <text:p><text:span text:style-name="T1">Wenn ein Prozess blockiert, blockieren alle</text:span></text:p>
                  </text:list-item>
                  <text:list-item>
                    <text:p><text:span text:style-name="T1">Kernel blockiert auf Prozess Ebe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1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Kernel Threads</text:span></text:p>
          </draw:text-box>
        </draw:frame>
        <draw:frame presentation:style-name="pr5" draw:text-style-name="P10" draw:layer="layout" svg:width="21.98cm" svg:height="10.15cm" svg:x="1.3cm" svg:y="5.8cm" presentation:class="outline" presentation:user-transformed="true">
          <draw:text-box>
            <text:list text:style-name="L2">
              <text:list-item>
                <text:p><text:span text:style-name="T15">OS kennt Kernel Threads</text:span></text:p>
              </text:list-item>
              <text:list-item>
                <text:p><text:span text:style-name="T15">Blockieren eines Threads blockiert die anderen nicht</text:span></text:p>
              </text:list-item>
              <text:list-item>
                <text:p><text:span text:style-name="T15">Kernel blockiert auf Thread Ebene</text:span></text:p>
              </text:list-item>
              <text:list-item>
                <text:p><text:span text:style-name="T15">Aber: Prozess kann </text:span><text:span text:style-name="T16">nicht</text:span><text:span text:style-name="T15"> mehrere Threads gleichzeitig laufen lassen</text:span></text:p>
              </text:list-item>
              <text:list-item>
                <text:p><text:span text:style-name="T15">Problem : Synchronis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Erzeugen von Threads in Python</text:span></text:p>
          </draw:text-box>
        </draw:frame>
        <draw:frame presentation:style-name="pr8" draw:text-style-name="P10" draw:layer="layout" svg:width="21.98cm" svg:height="11.074cm" svg:x="1.3cm" svg:y="5.8cm" presentation:class="outline" presentation:user-transformed="true">
          <draw:text-box>
            <text:p><text:span text:style-name="T15">Es existieren zwei Module in Python3 für threaded computing:</text:span></text:p>
            <text:p><text:span text:style-name="T17">_thread:</text:span></text:p>
            <text:list text:style-name="L2">
              <text:list-item>
                <text:p><text:span text:style-name="T15">Low level API</text:span></text:p>
              </text:list-item>
              <text:list-item>
                <text:p><text:span text:style-name="T15">Threads sind Funktionen</text:span></text:p>
              </text:list-item>
              <text:list-item>
                <text:p><text:span text:style-name="T15">Veraltet (deprecated) in Python 3</text:span></text:p>
              </text:list-item>
            </text:list>
            <text:p><text:span text:style-name="T17">threading</text:span><text:span text:style-name="T18">:</text:span></text:p>
            <text:list text:continue-numbering="true" text:style-name="L2">
              <text:list-item>
                <text:p><text:span text:style-name="T15">High level API</text:span></text:p>
              </text:list-item>
              <text:list-item>
                <text:p><text:span text:style-name="T15">Beliebig einfach erweiterbar (Threads sind Objekte)</text:span></text:p>
              </text:list-item>
              <text:list-item>
                <text:p><text:span text:style-name="T15">Sammeln in Threadpools und Queues relativ einfa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4.671cm" svg:x="2.1cm" svg:y="14.107cm" presentation:class="notes" presentation:user-transformed="true">
            <draw:text-box>
              <text:p><text:span text:style-name="T19">Da Funktionen in Python auch Objekte sind leuchtet der Unterschied vielleicht nicht so sehr an. Threading behandelt jedoch jeden einzelnen Thread als Objekt und ist daher die einfacherer und erweiterbarere Variante</text:span></text:p>
            </draw:text-box>
          </draw:frame>
        </presentation:notes>
      </draw:page>
      <draw:page draw:name="page11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Erzeugen von Threads mit _thread (1)</text:span></text:p>
          </draw:text-box>
        </draw:frame>
        <draw:frame presentation:style-name="pr9" draw:text-style-name="P10" draw:layer="layout" svg:width="22.7cm" svg:height="12.233cm" svg:x="1.3cm" svg:y="5.3cm" presentation:class="outline" presentation:user-transformed="true">
          <draw:text-box>
            <text:list text:style-name="L2">
              <text:list-item>
                <text:p><text:span text:style-name="T17">_thread</text:span><text:span text:style-name="T15"> <text:s/>(Python 3.x)</text:span></text:p>
              </text:list-item>
              <text:list-item>
                <text:p><text:span text:style-name="T17">thread</text:span><text:span text:style-name="T15"> <text:s/>(Python 2.X)</text:span></text:p>
              </text:list-item>
              <text:list-item>
                <text:p><text:span text:style-name="T20">_thread.start_new_thread(fn(), args_tupel[, kwargs])</text:span></text:p>
              </text:list-item>
            </text:list>
            <text:p><text:span text:style-name="T21">from _thread import start_new_thread</text:span><text:span text:style-name="T21"><text:line-break/></text:span><text:span text:style-name="T21"><text:line-break/></text:span><text:span text:style-name="T21">def heron(a):</text:span><text:span text:style-name="T21"><text:line-break/></text:span><text:span text:style-name="T21"><text:tab/></text:span><text:span text:style-name="T21">eps, old, new = 0.0000001, 1, 1</text:span><text:span text:style-name="T21"><text:line-break/></text:span><text:span text:style-name="T21"><text:tab/></text:span><text:span text:style-name="T21">while True:</text:span><text:span text:style-name="T21"><text:line-break/></text:span><text:span text:style-name="T21"><text:tab/></text:span><text:span text:style-name="T21"><text:tab/></text:span><text:span text:style-name="T21">old,new = new, (new + a/new) / 2.0</text:span><text:span text:style-name="T21"><text:line-break/></text:span><text:span text:style-name="T21"><text:tab/></text:span><text:span text:style-name="T21"><text:tab/></text:span><text:span text:style-name="T21">if abs(new - old) &lt; eps:</text:span><text:span text:style-name="T21"><text:line-break/></text:span><text:span text:style-name="T21"><text:tab/></text:span><text:span text:style-name="T21"><text:tab/></text:span><text:span text:style-name="T21"><text:tab/></text:span><text:span text:style-name="T21">break</text:span><text:span text:style-name="T21"><text:line-break/></text:span><text:span text:style-name="T21"><text:tab/></text:span><text:span text:style-name="T21">print( new )</text:span><text:span text:style-name="T21"><text:line-break/></text:span><text:span text:style-name="T21"><text:line-break/></text:span><text:span text:style-name="T21">start_new_thread(heron,(99,))</text:span><text:span text:style-name="T21"><text:line-break/></text:span><text:span text:style-name="T21">start_new_thread(heron,(999,))</text:span><text:span text:style-name="T21"><text:line-break/></text:span><text:span text:style-name="T21">start_new_thread(heron,(1733,))</text:span><text:span text:style-name="T21"><text:line-break/></text:span><text:span text:style-name="T21"><text:line-break/></text:span><text:span text:style-name="T21">c = input("Eingabe.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4.671cm" svg:x="2.1cm" svg:y="14.107cm" presentation:class="notes" presentation:user-transformed="true">
            <draw:text-box>
              <text:p><text:span text:style-name="T19">Was macht die Funktion heron(a) ?</text:span></text:p>
              <text:p><text:span text:style-name="T19">Wofuer brauche ich die letzte Zeile ? </text:span></text:p>
            </draw:text-box>
          </draw:frame>
        </presentation:notes>
      </draw:page>
      <draw:page draw:name="page12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Erzeugen von Threads mit _thread (2)</text:span></text:p>
          </draw:text-box>
        </draw:frame>
        <draw:frame presentation:style-name="pr10" draw:text-style-name="P10" draw:layer="layout" svg:width="22.7cm" svg:height="11.707cm" svg:x="1.3cm" svg:y="5.3cm" presentation:class="outline" presentation:user-transformed="true">
          <draw:text-box>
            <text:p><text:span text:style-name="T15">Wie kann erzwungenes Pausieren mit </text:span><text:span text:style-name="T17">input()</text:span><text:span text:style-name="T15"> umgangen werden?</text:span><text:span text:style-name="T15"><text:line-break/></text:span><text:span text:style-name="T15"><text:tab/></text:span><text:span text:style-name="T15">→ Threads zählen und auswerten!</text:span></text:p>
            <text:p><text:span text:style-name="T21">from thread import start_new_thread</text:span><text:span text:style-name="T21"><text:line-break/></text:span><text:span text:style-name="T21"><text:line-break/></text:span><text:span text:style-name="T21">num_threads = 0</text:span><text:span text:style-name="T21"><text:line-break/></text:span><text:span text:style-name="T21"><text:line-break/></text:span><text:span text:style-name="T21">def heron(a):</text:span><text:span text:style-name="T21"><text:line-break/></text:span><text:span text:style-name="T21"> <text:s text:c="3"/>global num_threads</text:span><text:span text:style-name="T21"><text:line-break/></text:span><text:span text:style-name="T21"> <text:s text:c="3"/>num_threads += 1</text:span><text:span text:style-name="T21"><text:line-break/></text:span><text:span text:style-name="T21"> <text:s text:c="3"/>… </text:span><text:span text:style-name="T21"><text:line-break/></text:span><text:span text:style-name="T21"> <text:s text:c="3"/>num_threads -= 1</text:span><text:span text:style-name="T21"><text:line-break/></text:span><text:span text:style-name="T21"> <text:s text:c="3"/>print(new)</text:span><text:span text:style-name="T21"><text:line-break/></text:span><text:span text:style-name="T21"><text:line-break/></text:span><text:span text:style-name="T21">start_new_thread(heron,(99,))</text:span><text:span text:style-name="T21"><text:line-break/></text:span><text:span text:style-name="T21">start_new_thread(heron,(999,))</text:span><text:span text:style-name="T21"><text:line-break/></text:span><text:span text:style-name="T21">start_new_thread(heron,(1733,))</text:span><text:span text:style-name="T21"><text:line-break/></text:span><text:span text:style-name="T21"><text:line-break/></text:span><text:span text:style-name="T21">while num_threads &gt; 0:</text:span><text:span text:style-name="T21"><text:line-break/></text:span><text:span text:style-name="T21"> <text:s text:c="3"/>p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4.671cm" svg:x="2.1cm" svg:y="14.107cm" presentation:class="notes" presentation:user-transformed="true">
            <draw:text-box>
              <text:p><text:span text:style-name="T19">Warum funktioniert das Programm (evtl.) nicht so wie erwartet ?</text:span></text:p>
              <text:p><text:span text:style-name="T19">- while Schleife wird erreicht bevor ein Thread die Variable num_threads erhoehen kann</text:span></text:p>
              <text:p><text:span text:style-name="T19">- num_threads += 1 bzw. -= sind keine atomare Anweisungen</text:span></text:p>
            </draw:text-box>
          </draw:frame>
        </presentation:notes>
      </draw:page>
      <draw:page draw:name="page13" draw:style-name="dp1" draw:master-page-name="uni_5f_CD_5f_linFlaeBibi_5f_txtbox_5f_orig6" presentation:presentation-page-layout-name="AL2T1">
        <office:forms form:automatic-focus="false" form:apply-design-mode="false"/>
        <draw:custom-shape draw:style-name="gr2" draw:text-style-name="P12" draw:layer="layout" svg:width="7.268cm" svg:height="0.693cm" svg:x="1.188cm" svg:y="11.0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2" draw:layer="layout" svg:width="7.268cm" svg:height="0.693cm" svg:x="1.23cm" svg:y="9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2" draw:layer="layout" svg:width="7.268cm" svg:height="1.485cm" svg:x="1.188cm" svg:y="14.74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1.8cm" svg:height="1.951cm" svg:x="1.2cm" svg:y="2.7cm" presentation:class="title">
          <draw:text-box>
            <text:p><text:span text:style-name="T1">Erzeugen von Threads mit _thread (3)</text:span></text:p>
          </draw:text-box>
        </draw:frame>
        <draw:frame presentation:style-name="pr11" draw:text-style-name="P10" draw:layer="layout" svg:width="22.7cm" svg:height="10.932cm" svg:x="1.3cm" svg:y="5.475cm" presentation:class="outline" presentation:user-transformed="true">
          <draw:text-box>
            <text:p><text:span text:style-name="T15">Unerwartetes Verhalten ?</text:span></text:p>
            <text:p><text:span text:style-name="T21">from thread import start_new_thread</text:span><text:span text:style-name="T21"><text:line-break/></text:span><text:span text:style-name="T21"><text:line-break/></text:span><text:span text:style-name="T21">num_threads = 0</text:span><text:span text:style-name="T21"><text:line-break/></text:span><text:span text:style-name="T21"><text:line-break/></text:span><text:span text:style-name="T21">def heron(a):</text:span><text:span text:style-name="T21"><text:line-break/></text:span><text:span text:style-name="T21"> <text:s text:c="3"/>global num_threads</text:span><text:span text:style-name="T21"><text:line-break/></text:span><text:span text:style-name="T21"> <text:s text:c="3"/>num_threads += 1</text:span><text:span text:style-name="T21"><text:line-break/></text:span><text:span text:style-name="T21"> <text:s text:c="3"/>… </text:span><text:span text:style-name="T21"><text:line-break/></text:span><text:span text:style-name="T21"> <text:s text:c="3"/>num_threads -= 1</text:span><text:span text:style-name="T21"><text:line-break/></text:span><text:span text:style-name="T21"> <text:s text:c="3"/>print(new)</text:span><text:span text:style-name="T21"><text:line-break/></text:span><text:span text:style-name="T21"><text:line-break/></text:span><text:span text:style-name="T21">start_new_thread(heron,(99,))</text:span><text:span text:style-name="T21"><text:line-break/></text:span><text:span text:style-name="T21">start_new_thread(heron,(999,))</text:span><text:span text:style-name="T21"><text:line-break/></text:span><text:span text:style-name="T21">start_new_thread(heron,(1733,))</text:span><text:span text:style-name="T21"><text:line-break/></text:span><text:span text:style-name="T21"><text:line-break/></text:span><text:span text:style-name="T21">while num_threads &gt; 0:</text:span><text:span text:style-name="T21"><text:line-break/></text:span><text:span text:style-name="T21"> <text:s text:c="3"/>p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Erzeugen von Threads mit </text:span><text:span text:style-name="T22">_thread (4)</text:span></text:p>
          </draw:text-box>
        </draw:frame>
        <draw:frame presentation:style-name="pr12" draw:text-style-name="P10" draw:layer="layout" svg:width="22.7cm" svg:height="11.432cm" svg:x="1.3cm" svg:y="5.3cm" presentation:class="outline" presentation:user-transformed="true">
          <draw:text-box>
            <text:p><text:span text:style-name="T15">... </text:span><text:span text:style-name="T23">locks</text:span><text:span text:style-name="T15"> müssen her...</text:span><text:span text:style-name="T15"><text:line-break/></text:span><text:span text:style-name="T15"/></text:p>
            <text:p><text:span text:style-name="T24">from thread import start_new_thread, allocate_lock</text:span><text:span text:style-name="T24"><text:line-break/></text:span><text:span text:style-name="T24"><text:line-break/></text:span><text:span text:style-name="T24">num_threads = 0</text:span><text:span text:style-name="T24"><text:line-break/></text:span><text:span text:style-name="T24">thread_started = False</text:span><text:span text:style-name="T24"><text:line-break/></text:span><text:span text:style-name="T24">lock = allocate_lock()</text:span><text:span text:style-name="T24"><text:line-break/></text:span><text:span text:style-name="T24"><text:line-break/></text:span><text:span text:style-name="T24">def heron(a):</text:span><text:span text:style-name="T24"><text:line-break/></text:span><text:span text:style-name="T24"> <text:s text:c="3"/>global num_threads, thread_started</text:span><text:span text:style-name="T24"><text:line-break/></text:span><text:span text:style-name="T24"> <text:s text:c="3"/>lock.acquire()</text:span><text:span text:style-name="T24"><text:line-break/></text:span><text:span text:style-name="T24"> <text:s text:c="3"/>num_threads += 1</text:span><text:span text:style-name="T24"><text:line-break/></text:span><text:span text:style-name="T24"> <text:s text:c="3"/>thread_started = True</text:span><text:span text:style-name="T24"><text:line-break/></text:span><text:span text:style-name="T24"> <text:s text:c="3"/>lock.release()</text:span><text:span text:style-name="T24"><text:line-break/></text:span><text:span text:style-name="T24"> <text:s text:c="3"/>…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5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 presentation:user-transformed="true">
          <draw:text-box>
            <text:p><text:span text:style-name="T1">threading-Modul</text:span></text:p>
          </draw:text-box>
        </draw:frame>
        <draw:frame presentation:style-name="pr13" draw:text-style-name="P10" draw:layer="layout" svg:width="21.98cm" svg:height="12.395cm" svg:x="1.3cm" svg:y="5.8cm" presentation:class="outline" presentation:user-transformed="true">
          <draw:text-box>
            <text:p><text:span text:style-name="T15">Bisherige Lösung immer noch unschön...</text:span><text:span text:style-name="T15"><text:line-break/></text:span><text:span text:style-name="T15"><text:line-break/></text:span><text:span text:style-name="T15">→ Lösung: High Level </text:span><text:span text:style-name="T25">threading</text:span><text:span text:style-name="T15">-API</text:span></text:p>
            <text:p><text:span text:style-name="T26">import time</text:span><text:span text:style-name="T26"><text:line-break/></text:span><text:span text:style-name="T26">from threading import Thread</text:span><text:span text:style-name="T26"><text:line-break/></text:span><text:span text:style-name="T26"><text:line-break/></text:span><text:span text:style-name="T26">def sleeper(i):</text:span><text:span text:style-name="T26"><text:line-break/></text:span><text:span text:style-name="T26"> <text:s text:c="3"/>print("thread %d sleeps for 5 seconds" % i)</text:span><text:span text:style-name="T26"><text:line-break/></text:span><text:span text:style-name="T26"> <text:s text:c="3"/>time.sleep(5)</text:span><text:span text:style-name="T26"><text:line-break/></text:span><text:span text:style-name="T26"> <text:s text:c="3"/>print("thread %d woke up" % i)</text:span><text:span text:style-name="T26"><text:line-break/></text:span><text:span text:style-name="T26"><text:line-break/></text:span><text:span text:style-name="T26">for i in range(10):</text:span><text:span text:style-name="T26"><text:line-break/></text:span><text:span text:style-name="T26"> <text:s text:c="3"/>t = Thread(target=sleeper, args=(i,))</text:span><text:span text:style-name="T26"><text:line-break/></text:span><text:span text:style-name="T26"> <text:s text:c="3"/>t.start()</text:span><text:span text:style-name="T18"><text:line-break/></text:span><text:span text:style-name="T18"><text:line-break/></text:span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5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Warten auf Threadbeendigung</text:span></text:p>
          </draw:text-box>
        </draw:frame>
        <draw:frame presentation:style-name="pr5" draw:text-style-name="P10" draw:layer="layout" svg:width="21.98cm" svg:height="10.15cm" svg:x="1.3cm" svg:y="5.8cm" presentation:class="outline" presentation:user-transformed="true">
          <draw:text-box>
            <text:p><text:span text:style-name="T15">Etwas fehlt noch: </text:span><text:span text:style-name="T17">t.join(timeput=None)</text:span><text:span text:style-name="T15"><text:line-break/></text:span><text:span text:style-name="T15"/></text:p>
            <text:list text:style-name="L2">
              <text:list-item>
                <text:p><text:span text:style-name="T15">Aufrufender/threadender Thread blockiert, bis gestarteter Thread terminiert ist</text:span></text:p>
              </text:list-item>
              <text:list-item>
                <text:p><text:span text:style-name="T15">Rückgabewert immer </text:span><text:span text:style-name="T17">None</text:span></text:p>
              </text:list-item>
              <text:list-item>
                <text:p><text:span text:style-name="T17">RunTimeError</text:span><text:span text:style-name="T15"> bei Deadlock</text:span></text:p>
              </text:list-item>
              <text:list-item>
                <text:p><text:span text:style-name="T15">Kehrt bei Ablauf des </text:span><text:span text:style-name="T17">Timeouts</text:span><text:span text:style-name="T15"> zurück</text:span></text:p>
              </text:list-item>
              <text:list-item>
                <text:p><text:span text:style-name="T15">Thread muss dann mit </text:span><text:span text:style-name="T17">t.is_alive()</text:span><text:span text:style-name="T15"> getestet werden, ob der Thread noch am Leben ist</text:span></text:p>
              </text:list-item>
              <text:list-item>
                <text:p><text:span text:style-name="T15">Kann erneut ge</text:span><text:span text:style-name="T17">join</text:span><text:span text:style-name="T15">t werd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5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Aufgaben</text:span></text:p>
          </draw:text-box>
        </draw:frame>
        <draw:frame presentation:style-name="pr5" draw:text-style-name="P10" draw:layer="layout" svg:width="21.98cm" svg:height="10.15cm" svg:x="1.3cm" svg:y="5.8cm" presentation:class="outline" presentation:user-transformed="true">
          <draw:text-box>
            <text:list text:style-name="L2">
              <text:list-item>
                <text:p><text:span text:style-name="T15">Schreibe ein Programm, das einen Thread erzeugt</text:span></text:p>
              </text:list-item>
              <text:list-item>
                <text:p><text:span text:style-name="T15">der Thread soll die globale Variable </text:span><text:span text:style-name="T17">count</text:span><text:span text:style-name="T15"> 500 mal inkrementieren</text:span></text:p>
              </text:list-item>
              <text:list-item>
                <text:p><text:span text:style-name="T15">Gib jeweils den aktuellen Wert der Variable </text:span><text:span text:style-name="T17">count</text:span><text:span text:style-name="T15"> im Thread aus</text:span></text:p>
              </text:list-item>
              <text:list-item>
                <text:p><text:span text:style-name="T15">Benutze an geeigneten Stellen sleep, um das Verhalten Deines Programms mit </text:span><text:span text:style-name="T17">[h]top</text:span><text:span text:style-name="T15"> zu verfolgen</text:span></text:p>
              </text:list-item>
              <text:list-item>
                <text:p><text:span text:style-name="T15">Gib die Variable nochmal aus, nachdem der Thread joined wur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</presentation:notes>
      </draw:page>
      <draw:page draw:name="page18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Aufgabe</text:span></text:p>
          </draw:text-box>
        </draw:frame>
        <draw:frame presentation:style-name="pr5" draw:text-style-name="P10" draw:layer="layout" svg:width="21.98cm" svg:height="10.15cm" svg:x="1.3cm" svg:y="5.8cm" presentation:class="outline" presentation:user-transformed="true">
          <draw:text-box>
            <text:list text:style-name="L2">
              <text:list-item>
                <text:p><text:span text:style-name="T15">Ändere Dein Programm so ab, dass die Funktion </text:span><text:span text:style-name="T17">counter()</text:span><text:span text:style-name="T15"> mit </text:span><text:span text:style-name="T25">while</text:span><text:span text:style-name="T15"> arbeitet. Die Bedingung soll sein: </text:span><text:span text:style-name="T18">count</text:span><text:span text:style-name="T25"> &lt; 1.000.000</text:span></text:p>
              </text:list-item>
              <text:list-item>
                <text:p><text:span text:style-name="T15">Starte </text:span><text:span text:style-name="T25">1.000</text:span><text:span text:style-name="T15"> Threads mit </text:span><text:span text:style-name="T18">counter()</text:span><text:span text:style-name="T15"> als Target direkt nacheinander, um die </text:span><text:span text:style-name="T18">count</text:span><text:span text:style-name="T15"> Variable bis </text:span><text:span text:style-name="T25">1.000.000</text:span><text:span text:style-name="T15"> zu inkrementieren</text:span></text:p>
              </text:list-item>
              <text:list-item>
                <text:p><text:span text:style-name="T15">Was fällt Dir auf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5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Race Conditions</text:span></text:p>
          </draw:text-box>
        </draw:frame>
        <draw:frame presentation:style-name="pr14" draw:text-style-name="P14" draw:layer="layout" svg:width="21.98cm" svg:height="11.809cm" svg:x="1.228cm" svg:y="5.608cm" presentation:class="outline" presentation:user-transformed="true">
          <draw:text-box>
            <text:p text:style-name="P13"><text:span text:style-name="T27">from threading import Thread</text:span><text:span text:style-name="T27"><text:line-break/></text:span><text:span text:style-name="T27"><text:line-break/></text:span><text:span text:style-name="T27">threads, count = [], 0</text:span><text:span text:style-name="T27"><text:line-break/></text:span><text:span text:style-name="T27"><text:line-break/></text:span><text:span text:style-name="T27">def counter():</text:span><text:span text:style-name="T27"><text:line-break/></text:span><text:span text:style-name="T27"><text:tab/></text:span><text:span text:style-name="T27">global count</text:span><text:span text:style-name="T27"><text:line-break/></text:span><text:span text:style-name="T27"><text:tab/></text:span><text:span text:style-name="T27">while count &lt; 1000000:</text:span><text:span text:style-name="T27"><text:line-break/></text:span><text:span text:style-name="T27"><text:tab/></text:span><text:span text:style-name="T27">count+=1</text:span><text:span text:style-name="T27"><text:line-break/></text:span><text:span text:style-name="T27"><text:line-break/></text:span><text:span text:style-name="T27">for i in range(1000):</text:span><text:span text:style-name="T27"><text:line-break/></text:span><text:span text:style-name="T27"><text:tab/></text:span><text:span text:style-name="T27">t = Thread(target=counter)</text:span><text:span text:style-name="T27"><text:line-break/></text:span><text:span text:style-name="T27"><text:tab/></text:span><text:span text:style-name="T27">threads.append(t)</text:span><text:span text:style-name="T27"><text:line-break/></text:span><text:span text:style-name="T27"><text:line-break/></text:span><text:span text:style-name="T27">for t in threads:</text:span><text:span text:style-name="T27"><text:line-break/></text:span><text:span text:style-name="T27"><text:tab/></text:span><text:span text:style-name="T27">t.start()</text:span><text:span text:style-name="T27"><text:line-break/></text:span><text:span text:style-name="T27"><text:line-break/></text:span><text:span text:style-name="T27">for t in threads:</text:span><text:span text:style-name="T27"><text:line-break/></text:span><text:span text:style-name="T27"><text:tab/></text:span><text:span text:style-name="T27">t.join(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5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Synchronisation in Python mittels Locks, Re-entrant Locks und Semaphoren, Events...</text:span></text:p>
          </draw:text-box>
        </draw:frame>
        <draw:frame presentation:style-name="pr5" draw:text-style-name="P10" draw:layer="layout" svg:width="21.98cm" svg:height="10.15cm" svg:x="1.3cm" svg:y="5.8cm" presentation:class="outline" presentation:user-transformed="true">
          <draw:text-box>
            <text:list text:style-name="L2">
              <text:list-item>
                <text:p><text:span text:style-name="T15">Python unterstützt bekannte Synchronisationsmechanismen wie Locks, RLocks und Semaphoren</text:span></text:p>
              </text:list-item>
              <text:list-item>
                <text:p><text:span text:style-name="T15">Verwendet Lock-Funktionalität aus </text:span><text:span text:style-name="T17">threading</text:span><text:span text:style-name="T15">!!!</text:span></text:p>
              </text:list-item>
            </text:list>
            <text:p><text:span text:style-name="T18">lock = threading.Lock()</text:span><text:span text:style-name="T18"><text:line-break/></text:span><text:span text:style-name="T18"><text:line-break/></text:span><text:span text:style-name="T18">lock.acquire()</text:span><text:span text:style-name="T18"><text:line-break/></text:span><text:span text:style-name="T18">…</text:span><text:span text:style-name="T18"><text:line-break/></text:span><text:span text:style-name="T18">lock.release(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5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Aufgabe</text:span></text:p>
          </draw:text-box>
        </draw:frame>
        <draw:frame presentation:style-name="pr5" draw:text-style-name="P10" draw:layer="layout" svg:width="21.98cm" svg:height="10.15cm" svg:x="1.3cm" svg:y="5.8cm" presentation:class="outline" presentation:user-transformed="true">
          <draw:text-box>
            <text:list text:style-name="L2">
              <text:list-item>
                <text:p><text:span text:style-name="T15">Ändere Dein Counter-Programm so ab, dass der kritische Codebereich gesperrt wird. Bekommst Du jetzt das erwartete Ergebnis?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5" draw:layer="layout" svg:width="16.799cm" svg:height="14.671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Regular1" svg:font-family="Menlo-Regular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Fago Pro1" svg:font-family="'Fago Pro'" style:font-pitch="variable"/>
    <style:font-face style:name="Lucida Sans1" svg:font-family="'Lucida Sans'" style:font-pitch="variable"/>
    <style:font-face style:name="Menlo-Regular" svg:font-family="Menlo-Regular" style:font-pitch="variable"/>
    <style:font-face style:name="SimSun1" svg:font-family="SimSun" style:font-pitch="variable"/>
    <style:font-face style:name="Arial3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Fago Pro3" svg:font-family="'Fago Pro'" style:font-family-generic="modern" style:font-pitch="variable"/>
    <style:font-face style:name="Arial" svg:font-family="Arial" style:font-family-generic="roman" style:font-pitch="variable"/>
    <style:font-face style:name="Fago Pro2" svg:font-family="'Fago Pr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ago Pro" svg:font-family="'Fago Pro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uni_5f_CD_5f_linFlaeBibi_5f_txtbox_5f_orig6-background" style:display-name="uni_CD_linFlaeBibi_txtbox_orig6-background" style:family="presentation">
      <style:graphic-properties draw:stroke="none" draw:fill="none"/>
      <style:text-properties style:letter-kerning="true"/>
    </style:style>
    <style:style style:name="uni_5f_CD_5f_linFlaeBibi_5f_txtbox_5f_orig6-backgroundobjects" style:display-name="uni_CD_linFlaeBibi_txtbox_orig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i_5f_CD_5f_linFlaeBibi_5f_txtbox_5f_orig6-notes" style:display-name="uni_CD_linFlaeBibi_txtbox_orig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5f_CD_5f_linFlaeBibi_5f_txtbox_5f_orig6-outline1" style:display-name="uni_CD_linFlaeBibi_txtbox_orig6-outline1" style:family="presentation">
      <style:graphic-properties draw:stroke="none" draw:fill="none">
        <text:list-style style:name="uni_5f_CD_5f_linFlaeBibi_5f_txtbox_5f_orig6-outline1" style:display-name="uni_CD_linFlaeBibi_txtbox_orig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404040" style:text-outline="false" style:text-line-through-style="none" style:text-line-through-type="none" style:font-name="Fago Pro" fo:font-family="'Fago Pro'" style:font-family-generic="swiss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5f_CD_5f_linFlaeBibi_5f_txtbox_5f_orig6-outline2" style:display-name="uni_CD_linFlaeBibi_txtbox_orig6-outline2" style:family="presentation" style:parent-style-name="uni_5f_CD_5f_linFlaeBibi_5f_txtbox_5f_orig6-outline1">
      <style:paragraph-properties fo:margin-left="0cm" fo:margin-right="0cm" fo:margin-top="0cm" fo:margin-bottom="0.342cm" fo:text-indent="0cm"/>
      <style:text-properties fo:color="#404040" style:font-name="Fago Pro" fo:font-family="'Fago Pro'" style:font-family-generic="swiss" style:font-pitch="variable" fo:font-size="18pt" style:font-size-asian="18pt" style:font-size-complex="18pt"/>
    </style:style>
    <style:style style:name="uni_5f_CD_5f_linFlaeBibi_5f_txtbox_5f_orig6-outline3" style:display-name="uni_CD_linFlaeBibi_txtbox_orig6-outline3" style:family="presentation" style:parent-style-name="uni_5f_CD_5f_linFlaeBibi_5f_txtbox_5f_orig6-outline2">
      <style:paragraph-properties fo:margin-left="0cm" fo:margin-right="0cm" fo:margin-top="0cm" fo:margin-bottom="0.257cm" fo:text-indent="0cm"/>
      <style:text-properties fo:color="#404040" style:font-name="Fago Pro" fo:font-family="'Fago Pro'" style:font-family-generic="swiss" style:font-pitch="variable" fo:font-size="16pt" style:font-size-asian="24pt" style:font-size-complex="24pt"/>
    </style:style>
    <style:style style:name="uni_5f_CD_5f_linFlaeBibi_5f_txtbox_5f_orig6-outline4" style:display-name="uni_CD_linFlaeBibi_txtbox_orig6-outline4" style:family="presentation" style:parent-style-name="uni_5f_CD_5f_linFlaeBibi_5f_txtbox_5f_orig6-outline3">
      <style:paragraph-properties fo:margin-left="0cm" fo:margin-right="0cm" fo:margin-top="0cm" fo:margin-bottom="0.171cm" fo:text-indent="0cm"/>
      <style:text-properties fo:color="#404040" style:font-name="Fago Pro" fo:font-family="'Fago Pro'" style:font-family-generic="swiss" style:font-pitch="variable" fo:font-size="14pt" style:font-size-asian="14pt" style:font-size-complex="14pt"/>
    </style:style>
    <style:style style:name="uni_5f_CD_5f_linFlaeBibi_5f_txtbox_5f_orig6-outline5" style:display-name="uni_CD_linFlaeBibi_txtbox_orig6-outline5" style:family="presentation" style:parent-style-name="uni_5f_CD_5f_linFlaeBibi_5f_txtbox_5f_orig6-outline4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outline6" style:display-name="uni_CD_linFlaeBibi_txtbox_orig6-outline6" style:family="presentation" style:parent-style-name="uni_5f_CD_5f_linFlaeBibi_5f_txtbox_5f_orig6-outline5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outline7" style:display-name="uni_CD_linFlaeBibi_txtbox_orig6-outline7" style:family="presentation" style:parent-style-name="uni_5f_CD_5f_linFlaeBibi_5f_txtbox_5f_orig6-outline6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outline8" style:display-name="uni_CD_linFlaeBibi_txtbox_orig6-outline8" style:family="presentation" style:parent-style-name="uni_5f_CD_5f_linFlaeBibi_5f_txtbox_5f_orig6-outline7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outline9" style:display-name="uni_CD_linFlaeBibi_txtbox_orig6-outline9" style:family="presentation" style:parent-style-name="uni_5f_CD_5f_linFlaeBibi_5f_txtbox_5f_orig6-outline8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subtitle" style:display-name="uni_CD_linFlaeBibi_txtbox_orig6-subtitle" style:family="presentation">
      <style:graphic-properties draw:stroke="none" draw:fill="none" draw:textarea-vertical-align="middle">
        <text:list-style style:name="uni_5f_CD_5f_linFlaeBibi_5f_txtbox_5f_orig6-subtitle" style:display-name="uni_CD_linFlaeBibi_txtbox_orig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5f_CD_5f_linFlaeBibi_5f_txtbox_5f_orig6-title" style:display-name="uni_CD_linFlaeBibi_txtbox_orig6-title" style:family="presentation">
      <style:graphic-properties draw:stroke="none" draw:fill="solid" draw:fill-color="#ffffff" draw:fill-image-width="0cm" draw:fill-image-height="0cm" draw:textarea-vertical-align="middle">
        <text:list-style style:name="uni_5f_CD_5f_linFlaeBibi_5f_txtbox_5f_orig6-title" style:display-name="uni_CD_linFlaeBibi_txtbox_orig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/>
      </style:paragraph-properties>
      <style:text-properties fo:color="#404040" style:text-outline="false" style:text-line-through-style="none" style:text-line-through-type="none" style:font-name="Fago Pro" fo:font-family="'Fago Pro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Lucida Sans" style:font-family-complex="'Lucida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uni_5f_CD_5f_Ceb_5f_bib_5f_2-background" style:display-name="uni_CD_Ceb_bib_2-background" style:family="presentation">
      <style:graphic-properties draw:stroke="none" draw:fill="none"/>
      <style:text-properties style:letter-kerning="true"/>
    </style:style>
    <style:style style:name="uni_5f_CD_5f_Ceb_5f_bib_5f_2-backgroundobjects" style:display-name="uni_CD_Ceb_bib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i_5f_CD_5f_Ceb_5f_bib_5f_2-notes" style:display-name="uni_CD_Ceb_bib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5f_CD_5f_Ceb_5f_bib_5f_2-outline1" style:display-name="uni_CD_Ceb_bib_2-outline1" style:family="presentation">
      <style:graphic-properties draw:stroke="none" draw:fill="none">
        <text:list-style style:name="uni_5f_CD_5f_Ceb_5f_bib_5f_2-outline1" style:display-name="uni_CD_Ceb_bib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04040" style:text-outline="false" style:text-line-through-style="none" style:text-line-through-type="none" style:font-name="Fago Pro1" fo:font-family="'Fago Pro'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5f_CD_5f_Ceb_5f_bib_5f_2-outline2" style:display-name="uni_CD_Ceb_bib_2-outline2" style:family="presentation" style:parent-style-name="uni_5f_CD_5f_Ceb_5f_bib_5f_2-outline1">
      <style:paragraph-properties fo:margin-top="0cm" fo:margin-bottom="0.4cm"/>
      <style:text-properties fo:color="#404040" style:font-name="Fago Pro1" fo:font-family="'Fago Pro'" style:font-pitch="variable" fo:font-size="18pt" style:font-size-asian="18pt" style:font-size-complex="18pt"/>
    </style:style>
    <style:style style:name="uni_5f_CD_5f_Ceb_5f_bib_5f_2-outline3" style:display-name="uni_CD_Ceb_bib_2-outline3" style:family="presentation" style:parent-style-name="uni_5f_CD_5f_Ceb_5f_bib_5f_2-outline2">
      <style:paragraph-properties fo:margin-top="0cm" fo:margin-bottom="0.3cm"/>
      <style:text-properties fo:color="#404040" style:font-name="Fago Pro1" fo:font-family="'Fago Pro'" style:font-pitch="variable" fo:font-size="16pt" style:font-size-asian="16pt" style:font-size-complex="16pt"/>
    </style:style>
    <style:style style:name="uni_5f_CD_5f_Ceb_5f_bib_5f_2-outline4" style:display-name="uni_CD_Ceb_bib_2-outline4" style:family="presentation" style:parent-style-name="uni_5f_CD_5f_Ceb_5f_bib_5f_2-outline3">
      <style:paragraph-properties fo:margin-top="0cm" fo:margin-bottom="0.2cm"/>
      <style:text-properties fo:color="#404040" style:font-name="Fago Pro1" fo:font-family="'Fago Pro'" style:font-pitch="variable" fo:font-size="14pt" style:font-size-asian="14pt" style:font-size-complex="14pt"/>
    </style:style>
    <style:style style:name="uni_5f_CD_5f_Ceb_5f_bib_5f_2-outline5" style:display-name="uni_CD_Ceb_bib_2-outline5" style:family="presentation" style:parent-style-name="uni_5f_CD_5f_Ceb_5f_bib_5f_2-outline4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outline6" style:display-name="uni_CD_Ceb_bib_2-outline6" style:family="presentation" style:parent-style-name="uni_5f_CD_5f_Ceb_5f_bib_5f_2-outline5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outline7" style:display-name="uni_CD_Ceb_bib_2-outline7" style:family="presentation" style:parent-style-name="uni_5f_CD_5f_Ceb_5f_bib_5f_2-outline6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outline8" style:display-name="uni_CD_Ceb_bib_2-outline8" style:family="presentation" style:parent-style-name="uni_5f_CD_5f_Ceb_5f_bib_5f_2-outline7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outline9" style:display-name="uni_CD_Ceb_bib_2-outline9" style:family="presentation" style:parent-style-name="uni_5f_CD_5f_Ceb_5f_bib_5f_2-outline8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subtitle" style:display-name="uni_CD_Ceb_bib_2-subtitle" style:family="presentation">
      <style:graphic-properties draw:stroke="none" draw:fill="none" draw:textarea-vertical-align="middle">
        <text:list-style style:name="uni_5f_CD_5f_Ceb_5f_bib_5f_2-subtitle" style:display-name="uni_CD_Ceb_bib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5f_CD_5f_Ceb_5f_bib_5f_2-title" style:display-name="uni_CD_Ceb_bib_2-title" style:family="presentation">
      <style:graphic-properties draw:stroke="none" draw:fill="none" draw:textarea-vertical-align="middle">
        <text:list-style style:name="uni_5f_CD_5f_Ceb_5f_bib_5f_2-title" style:display-name="uni_CD_Ceb_bib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04040" style:text-outline="false" style:text-line-through-style="none" style:text-line-through-type="none" style:font-name="Fago Pro1" fo:font-family="'Fago Pro'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Lucida Sans" style:font-family-complex="'Lucida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7cm"/>
    </style:style>
    <style:style style:name="Mpr1" style:family="presentation" style:parent-style-name="uni_5f_CD_5f_linFlaeBibi_5f_txtbox_5f_orig6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i_5f_CD_5f_linFlaeBibi_5f_txtbox_5f_orig6-backgroundobjects">
      <style:graphic-properties draw:stroke="none" draw:fill="none" draw:fill-color="#404040" draw:auto-grow-height="false" fo:min-height="1.449cm" style:protect="position size"/>
    </style:style>
    <style:style style:name="Mpr3" style:family="presentation" style:parent-style-name="uni_5f_CD_5f_linFlaeBibi_5f_txtbox_5f_orig6-backgroundobjects">
      <style:graphic-properties draw:stroke="solid" svg:stroke-width="0.02cm" svg:stroke-color="#84a3c9" draw:fill="solid" draw:fill-color="#404040" draw:fill-image-width="0cm" draw:fill-image-height="0cm" draw:textarea-horizontal-align="center" draw:textarea-vertical-align="middle" fo:padding-top="0.135cm" fo:padding-bottom="0.135cm" fo:padding-left="0.26cm" fo:padding-right="0.26cm"/>
    </style:style>
    <style:style style:name="Mpr4" style:family="presentation" style:parent-style-name="uni_5f_CD_5f_linFlaeBibi_5f_txtbox_5f_orig6-backgroundobjects">
      <style:graphic-properties draw:stroke="none" draw:fill="none" draw:fill-color="#ffffff" draw:auto-grow-height="false" fo:min-height="1.485cm"/>
    </style:style>
    <style:style style:name="Mpr5" style:family="presentation" style:parent-style-name="uni_5f_CD_5f_linFlaeBibi_5f_txtbox_5f_orig6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uni_5f_CD_5f_Ceb_5f_bib_5f_2-backgroundobjects">
      <style:graphic-properties draw:stroke="none" draw:fill="none" draw:fill-color="#ffffff" draw:auto-grow-height="false" fo:min-height="1.242cm"/>
    </style:style>
    <style:style style:name="Mpr7" style:family="presentation" style:parent-style-name="uni_5f_CD_5f_Ceb_5f_bib_5f_2-backgroundobjects">
      <style:graphic-properties draw:stroke="none" draw:fill="none" draw:fill-color="#ffffff" draw:auto-grow-height="false" fo:min-height="1.242cm" style:protect="position size"/>
    </style:style>
    <style:style style:name="Mpr8" style:family="presentation" style:parent-style-name="uni_5f_CD_5f_Ceb_5f_bib_5f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uni_5f_CD_5f_Ceb_5f_bib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404040"/>
      <style:paragraph-properties fo:text-align="end"/>
      <style:text-properties fo:font-size="14pt" style:font-size-asian="14pt" style:font-size-complex="14pt"/>
    </style:style>
    <style:style style:name="MP9" style:family="paragraph">
      <loext:graphic-properties draw:fill="solid" draw:fill-color="#404040" draw:fill-image-width="0cm" draw:fill-image-height="0cm"/>
      <style:paragraph-properties fo:text-align="center"/>
    </style:style>
    <style:style style:name="MP10" style:family="paragraph">
      <loext:graphic-properties draw:fill="none" draw:fill-color="#ffffff"/>
      <style:text-properties style:font-name="Fago Pro1" fo:font-size="9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style:font-name="Fago Pro" fo:font-size="12pt" style:font-size-asian="12pt" style:font-size-complex="12pt"/>
    </style:style>
    <style:style style:name="MT3" style:family="text">
      <style:text-properties style:font-name="Fago Pro1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ni_5f_CD_5f_linFlaeBibi_5f_txtbox_5f_orig6" style:display-name="uni_CD_linFlaeBibi_txtbox_orig6" style:page-layout-name="PM1" draw:style-name="Mdp1">
      <draw:frame draw:style-name="Mgr3" draw:text-style-name="MP5" draw:layer="backgroundobjects" svg:width="23.999cm" svg:height="17.996cm" svg:x="0.046cm" svg:y="0.058cm">
        <draw:image xlink:href="Pictures/1000000000000B130000084E4DE83F83ACEA1FE3.jpg" xlink:type="simple" xlink:show="embed" xlink:actuate="onLoad">
          <text:p/>
        </draw:image>
      </draw:frame>
      <draw:frame presentation:style-name="uni_5f_CD_5f_linFlaeBibi_5f_txtbox_5f_orig6-title" draw:layer="backgroundobjects" svg:width="21.8cm" svg:height="1.95cm" svg:x="1.2cm" svg:y="2.7cm" presentation:class="title" presentation:placeholder="true">
        <draw:text-box/>
      </draw:frame>
      <draw:frame presentation:style-name="uni_5f_CD_5f_linFlaeBibi_5f_txtbox_5f_orig6-outline1" draw:layer="backgroundobjects" svg:width="21.98cm" svg:height="10.44cm" svg:x="1.3cm" svg:y="5.8cm" presentation:class="outline" presentation:placeholder="true">
        <draw:text-box/>
      </draw:frame>
      <draw:frame presentation:style-name="Mpr1" draw:text-style-name="MP2" draw:layer="backgroundobjects" svg:width="5.591cm" svg:height="1.241cm" svg:x="1.2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7.607cm" svg:height="1.241cm" svg:x="8.208cm" svg:y="16.39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8" draw:layer="backgroundobjects" svg:width="5.591cm" svg:height="1.241cm" svg:x="17.609cm" svg:y="16.459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3" draw:text-style-name="MP9" draw:layer="backgroundobjects" svg:x1="0cm" svg:y1="27cm" svg:x2="12cm" svg:y2="27cm">
        <text:p/>
      </draw:line>
      <draw:frame draw:style-name="Mgr4" draw:text-style-name="MP10" draw:layer="backgroundobjects" svg:width="5.7cm" svg:height="1.099cm" svg:x="4.4cm" svg:y="1cm">
        <draw:text-box>
          <text:p><text:span text:style-name="MT3">Center for Biotechnology</text:span></text:p>
          <text:p><text:span text:style-name="MT3">Bielefeld Bioinformatics Service</text:span></text:p>
        </draw:text-box>
      </draw:frame>
      <draw:frame draw:style-name="Mgr3" draw:text-style-name="MP5" draw:layer="backgroundobjects" svg:width="3.6cm" svg:height="1.4cm" svg:x="0.8cm" svg:y="0.6cm">
        <draw:image xlink:href="Pictures/100002010000084E0000033B0005B15C95244C94.png" xlink:type="simple" xlink:show="embed" xlink:actuate="onLoad">
          <text:p/>
        </draw:image>
      </draw:frame>
      <draw:frame draw:style-name="Mgr3" draw:text-style-name="MP5" draw:layer="backgroundobjects" svg:width="3.36cm" svg:height="1.3cm" svg:x="19.78cm" svg:y="0.52cm">
        <draw:image xlink:href="Pictures/100002010000049D000001C8E97CB3B7882BCF4A.png" xlink:type="simple" xlink:show="embed" xlink:actuate="onLoad">
          <text:p/>
        </draw:image>
      </draw:frame>
      <presentation:notes style:page-layout-name="PM0">
        <draw:page-thumbnail presentation:style-name="uni_5f_CD_5f_linFlaeBibi_5f_txtbox_5f_orig6-title" draw:layer="backgroundobjects" svg:width="14.848cm" svg:height="11.136cm" svg:x="3.075cm" svg:y="2.257cm" presentation:class="page"/>
        <draw:frame presentation:style-name="uni_5f_CD_5f_linFlaeBibi_5f_txtbox_5f_orig6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ni_5f_CD_5f_Ceb_5f_bib_5f_2" style:display-name="uni_CD_Ceb_bib_2" style:page-layout-name="PM1" draw:style-name="Mdp1">
      <draw:frame draw:style-name="Mgr3" draw:text-style-name="MP5" draw:layer="backgroundobjects" svg:width="23.999cm" svg:height="17.996cm" svg:x="0cm" svg:y="0cm">
        <draw:image xlink:href="Pictures/1000000000000B130000084E3033CA4CDFFD1558.jpg" xlink:type="simple" xlink:show="embed" xlink:actuate="onLoad">
          <text:p/>
        </draw:image>
      </draw:frame>
      <draw:frame presentation:style-name="uni_5f_CD_5f_Ceb_5f_bib_5f_2-title" draw:layer="backgroundobjects" svg:width="17.8cm" svg:height="1.1cm" svg:x="1.2cm" svg:y="1cm" presentation:class="title" presentation:placeholder="true">
        <draw:text-box/>
      </draw:frame>
      <draw:frame presentation:style-name="uni_5f_CD_5f_Ceb_5f_bib_5f_2-outline1" draw:layer="backgroundobjects" svg:width="21.98cm" svg:height="10.44cm" svg:x="1.3cm" svg:y="3.2cm" presentation:class="outline" presentation:placeholder="true">
        <draw:text-box/>
      </draw:frame>
      <draw:frame presentation:style-name="Mpr6" draw:text-style-name="MP2" draw:layer="backgroundobjects" svg:width="5.591cm" svg:height="1.241cm" svg:x="1.2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7.607cm" svg:height="1.241cm" svg:x="8.208cm" svg:y="16.39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5.591cm" svg:height="1.241cm" svg:x="17.208cm" svg:y="16.39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5" draw:layer="backgroundobjects" svg:width="3.36cm" svg:height="1.3cm" svg:x="19.78cm" svg:y="0.52cm">
        <draw:image xlink:href="Pictures/100002010000049D000001C8E97CB3B7882BCF4A.png" xlink:type="simple" xlink:show="embed" xlink:actuate="onLoad">
          <text:p/>
        </draw:image>
      </draw:frame>
      <presentation:notes style:page-layout-name="PM0">
        <draw:page-thumbnail presentation:style-name="uni_5f_CD_5f_Ceb_5f_bib_5f_2-title" draw:layer="backgroundobjects" svg:width="0.001cm" svg:height="0.001cm" svg:x="0cm" svg:y="2.257cm" presentation:class="page"/>
        <draw:frame presentation:style-name="uni_5f_CD_5f_Ceb_5f_bib_5f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21T14:37:17</meta:creation-date>
    <meta:editing-duration>P7DT17H57M27S</meta:editing-duration>
    <meta:editing-cycles>165</meta:editing-cycles>
    <meta:generator>LibreOffice/5.1.3.2$MacOSX_X86_64 LibreOffice_project/644e4637d1d8544fd9f56425bd6cec110e49301b</meta:generator>
    <dc:title>uni_CD_linFlaeBibi_txtbox_p1</dc:title>
    <meta:initial-creator>Jan Krüger</meta:initial-creator>
    <dc:date>2017-06-13T06:09:40.575271000</dc:date>
    <meta:printed-by>Jan Krüger</meta:printed-by>
    <meta:print-date>2012-04-10T10:07:46</meta:print-date>
    <dc:creator>Jan Krueger</dc:creator>
    <meta:document-statistic meta:object-count="126"/>
    <meta:template xlink:type="simple" xlink:actuate="onRequest" xlink:title="uni_CD_linFlaeBibi_txtbox_p1" xlink:href="../uni_CD_bibi.otp" meta:date="2011-02-21T14:37:16"/>
  </office:meta>
</office:document-meta>
</file>