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B130000084E3033CA4CDFFD1558.jpg" manifest:media-type="image/jpeg"/>
  <manifest:file-entry manifest:full-path="Pictures/100002010000049D000001C8E97CB3B7882BCF4A.png" manifest:media-type="image/png"/>
  <manifest:file-entry manifest:full-path="Pictures/100002010000084E0000033B0005B15C95244C94.png" manifest:media-type="image/png"/>
  <manifest:file-entry manifest:full-path="Pictures/1000000000000B130000084E4DE83F83ACEA1FE3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Fago Pro3" svg:font-family="'Fago Pro'"/>
    <style:font-face style:name="OpenSymbol2" svg:font-family="OpenSymbol, 'Arial Unicode MS'"/>
    <style:font-face style:name="Lucida Sans2" svg:font-family="'Lucida Sans'" style:font-family-generic="swiss"/>
    <style:font-face style:name="Liberation Mono2" svg:font-family="'Liberation Mono', 'Courier New'" style:font-family-generic="modern" style:font-pitch="fixed"/>
    <style:font-face style:name="Andale Mono" svg:font-family="'Andale Mono'" style:font-pitch="variable"/>
    <style:font-face style:name="Arial1" svg:font-family="Arial" style:font-pitch="variable"/>
    <style:font-face style:name="Fago Pro1" svg:font-family="'Fago Pro'" style:font-pitch="variable"/>
    <style:font-face style:name="OpenSymbol1" svg:font-family="OpenSymbol, 'Arial Unicode MS'" style:font-pitch="variable"/>
    <style:font-face style:name="Courier New" svg:font-family="'Courier New'" style:font-family-generic="modern" style:font-pitch="variable"/>
    <style:font-face style:name="Courier New1" svg:font-family="'Courier New'" style:font-adornments="Bold" style:font-family-generic="modern" style:font-pitch="variable"/>
    <style:font-face style:name="Fago Pro4" svg:font-family="'Fago Pro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Fago Pro2" svg:font-family="'Fago Pro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ago Pro" svg:font-family="'Fago Pro'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iberation Mono3" svg:font-family="'Liberation Mono', 'Courier New'" style:font-family-generic="system" style:font-pitch="variable"/>
    <style:font-face style:name="Lucida Sans" svg:font-family="'Lucida Sans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ni_5f_CD_5f_linFlaeBibi_5f_txtbox_5f_orig6-title">
      <style:graphic-properties draw:auto-grow-height="true" fo:min-height="1.951cm"/>
    </style:style>
    <style:style style:name="pr2" style:family="presentation" style:parent-style-name="uni_5f_CD_5f_linFlaeBibi_5f_txtbox_5f_orig6-subtitle">
      <style:graphic-properties draw:fill-color="#ffffff" fo:min-height="10.15cm"/>
    </style:style>
    <style:style style:name="pr3" style:family="presentation" style:parent-style-name="uni_5f_CD_5f_linFlaeBibi_5f_txtbox_5f_orig6-notes">
      <style:graphic-properties draw:fill-color="#ffffff" draw:auto-grow-height="true" fo:min-height="13.365cm"/>
    </style:style>
    <style:style style:name="pr4" style:family="presentation" style:parent-style-name="uni_5f_CD_5f_linFlaeBibi_5f_txtbox_5f_orig6-outline1">
      <style:graphic-properties fo:min-height="10.15cm"/>
    </style:style>
    <style:style style:name="pr5" style:family="presentation" style:parent-style-name="uni_5f_CD_5f_linFlaeBibi_5f_txtbox_5f_orig6-title">
      <style:graphic-properties fo:min-height="1.95cm"/>
    </style:style>
    <style:style style:name="pr6" style:family="presentation" style:parent-style-name="uni_5f_CD_5f_linFlaeBibi_5f_txtbox_5f_orig6-outline1">
      <style:graphic-properties fo:min-height="10.632cm"/>
    </style:style>
    <style:style style:name="pr7" style:family="presentation" style:parent-style-name="uni_5f_CD_5f_linFlaeBibi_5f_txtbox_5f_orig6-notes">
      <style:graphic-properties draw:fill-color="#ffffff" fo:min-height="13.364cm"/>
    </style:style>
    <style:style style:name="pr8" style:family="presentation" style:parent-style-name="uni_5f_CD_5f_linFlaeBibi_5f_txtbox_5f_orig6-outline1">
      <style:graphic-properties fo:min-height="10.44cm"/>
    </style:style>
    <style:style style:name="P1" style:family="paragraph">
      <style:text-properties style:font-name="Arial2"/>
    </style:style>
    <style:style style:name="P2" style:family="paragraph">
      <loext:graphic-properties draw:fill-color="#ffffff"/>
      <style:text-properties style:font-name="Fago Pro1"/>
    </style:style>
    <style:style style:name="P3" style:family="paragraph">
      <loext:graphic-properties draw:fill-color="#ffffff"/>
    </style:style>
    <style:style style:name="P4" style:family="paragraph">
      <style:text-properties style:font-name="Arial2" fo:font-weight="normal" style:font-weight-asian="normal" style:font-weight-complex="normal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Arial2" fo:font-size="20pt" style:font-size-asian="20pt" style:font-size-complex="20pt"/>
    </style:style>
    <style:style style:name="P7" style:family="paragraph">
      <style:paragraph-properties fo:line-height="100%"/>
      <style:text-properties style:font-name="Arial2" fo:font-size="20pt" style:font-size-asian="20pt" style:font-size-complex="20pt"/>
    </style:style>
    <style:style style:name="P8" style:family="paragraph">
      <style:paragraph-properties fo:margin-left="0cm" fo:margin-right="0cm" fo:margin-top="0.2cm" fo:margin-bottom="0.2cm" fo:line-height="100%" fo:text-indent="0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text-properties fo:font-size="20pt" style:font-size-asian="20pt" style:font-size-complex="20pt"/>
    </style:style>
    <style:style style:name="T1" style:family="text">
      <style:text-properties style:font-name="Arial2"/>
    </style:style>
    <style:style style:name="T2" style:family="text">
      <style:text-properties style:font-name="Arial2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Fago Pro1" fo:font-size="20pt" style:font-size-asian="20pt" style:font-size-complex="20pt"/>
    </style:style>
    <style:style style:name="T4" style:family="text">
      <style:text-properties style:font-name="Fago Pro1" fo:font-size="16pt" style:font-size-asian="16pt" style:font-size-complex="16pt"/>
    </style:style>
    <style:style style:name="T5" style:family="text">
      <style:text-properties style:font-name="Arial2" fo:font-size="12pt" style:font-size-asian="12pt" style:font-size-complex="12pt"/>
    </style:style>
    <style:style style:name="T6" style:family="text">
      <style:text-properties style:font-name="Arial2" fo:font-size="20pt" style:font-size-asian="20pt" style:font-size-complex="20pt"/>
    </style:style>
    <style:style style:name="T7" style:family="text">
      <style:text-properties style:font-name="Arial2" fo:font-weight="bold" style:font-weight-asian="bold" style:font-weight-complex="bold"/>
    </style:style>
    <style:style style:name="T8" style:family="text">
      <style:text-properties fo:color="#404040" style:text-outline="false" style:text-line-through-style="none" style:text-line-through-type="none" style:font-name="Fago Pro" fo:font-size="20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404040" style:text-outline="false" style:text-line-through-style="none" style:text-line-through-type="none" style:font-name="Fago Pro" fo:font-size="20pt" fo:font-style="normal" fo:text-shadow="none" style:text-underline-style="none" fo:font-weight="bold" style:letter-kerning="true" style:font-name-asian="SimSun" style:font-size-asian="32pt" style:font-style-asian="normal" style:font-weight-asian="bold" style:font-name-complex="Lucida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404040" style:text-outline="false" style:text-line-through-style="none" style:text-line-through-type="none" style:font-name="Courier New" fo:font-size="20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100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uni_5f_CD_5f_linFlaeBibi_5f_txtbox_5f_orig6" presentation:presentation-page-layout-name="AL1T0">
        <office:forms form:automatic-focus="false" form:apply-design-mode="false"/>
        <draw:frame presentation:style-name="pr1" draw:text-style-name="P1" draw:layer="layout" svg:width="21.8cm" svg:height="1.951cm" svg:x="1.2cm" svg:y="2.7cm" presentation:class="title" presentation:user-transformed="true">
          <draw:text-box>
            <text:p><text:span text:style-name="T1">Netzwerkprogrammierung – Network Programming </text:span></text:p>
          </draw:text-box>
        </draw:frame>
        <draw:frame presentation:style-name="pr2" draw:text-style-name="P2" draw:layer="layout" svg:width="21.98cm" svg:height="10.15cm" svg:x="1.3cm" svg:y="5.925cm" presentation:class="subtitle" presentation:user-transformed="true">
          <draw:text-box>
            <text:p><text:span text:style-name="T2">Projekt</text:span></text:p>
            <text:p><text:span text:style-name="T2">Client/Server Losung zum (halb)automatischen Software Update von ThinClients</text:span></text:p>
            <text:p><text:span text:style-name="T3"/></text:p>
            <text:p><text:span text:style-name="T3"/></text:p>
            <text:p><text:span text:style-name="T4">Jan Krueger</text:span></text:p>
            <text:p><text:span text:style-name="T5"><text:a xlink:href="mailto:jkrueger@cebitec.uni-bielefeld.de" xlink:type="simple">jkrueger@cebitec.uni-bielefeld.de</text:a></text:span></text:p>
            <text:p><text:span text:style-name="T5"/></text:p>
            <text:p><text:span text:style-name="T5"/></text:p>
            <text:p><text:span text:style-name="T4">Alexander Sczyrba</text:span></text:p>
            <text:p><text:span text:style-name="T5"><text:a xlink:href="mailto:asczyrba@cebitec.uni-bielefeld.de" xlink:type="simple">asczyrba@cebitec.uni-bielefeld.de</text:a></text:span></text:p>
            <text:p><text:span text:style-name="T4"/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uni_5f_CD_5f_linFlaeBibi_5f_txtbox_5f_orig6" presentation:presentation-page-layout-name="AL2T1">
        <office:forms form:automatic-focus="false" form:apply-design-mode="false"/>
        <draw:frame presentation:style-name="pr1" draw:text-style-name="P1" draw:layer="layout" svg:width="21.8cm" svg:height="1.951cm" svg:x="1.2cm" svg:y="2.7cm" presentation:class="title" presentation:user-transformed="true">
          <draw:text-box>
            <text:p><text:span text:style-name="T1">Hardware (allgemein)</text:span></text:p>
          </draw:text-box>
        </draw:frame>
        <draw:frame presentation:style-name="pr4" draw:text-style-name="P1" draw:layer="layout" svg:width="21.98cm" svg:height="10.15cm" svg:x="1.3cm" svg:y="5.8cm" presentation:class="outline" presentation:user-transformed="true">
          <draw:text-box>
            <text:list text:style-name="L2">
              <text:list-item>
                <text:p><text:span text:style-name="T1">ThinClient</text:span></text:p>
              </text:list-item>
              <text:list-item>
                <text:p><text:span text:style-name="T1">Dedizierte Hardware / Energiesparend</text:span></text:p>
              </text:list-item>
              <text:list-item>
                <text:p><text:span text:style-name="T1">Robust </text:span></text:p>
                <text:list>
                  <text:list-item>
                    <text:p><text:span text:style-name="T1">keine beweglichen Teile (Lüfter, HDD)</text:span></text:p>
                  </text:list-item>
                  <text:list-item>
                    <text:p><text:span text:style-name="T1">externes Netzteil</text:span></text:p>
                  </text:list-item>
                </text:list>
              </text:list-item>
              <text:list-item>
                <text:p><text:span text:style-name="T1">Kaum Erweiterbar</text:span></text:p>
              </text:list-item>
              <text:list-item>
                <text:p><text:span text:style-name="T1">Standard IO Anschlusse</text:span></text:p>
                <text:list>
                  <text:list-item>
                    <text:p><text:span text:style-name="T1"><text:s/></text:span><text:span text:style-name="T1">intern meist prop. Form</text:span>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uni_5f_CD_5f_linFlaeBibi_5f_txtbox_5f_orig6" presentation:presentation-page-layout-name="AL2T1">
        <office:forms form:automatic-focus="false" form:apply-design-mode="false"/>
        <draw:frame presentation:style-name="pr1" draw:text-style-name="P1" draw:layer="layout" svg:width="21.8cm" svg:height="1.951cm" svg:x="1.2cm" svg:y="2.7cm" presentation:class="title">
          <draw:text-box>
            <text:p><text:span text:style-name="T1">Hardware (HP 5730)</text:span></text:p>
          </draw:text-box>
        </draw:frame>
        <draw:frame presentation:style-name="pr4" draw:text-style-name="P4" draw:layer="layout" svg:width="21.98cm" svg:height="10.15cm" svg:x="1.3cm" svg:y="5.8cm" presentation:class="outline" presentation:user-transformed="true">
          <draw:text-box>
            <text:list text:style-name="L3">
              <text:list-item>
                <text:p><text:span text:style-name="T1">AMD Sempron 2100+ <text:s/>(1Ghz, 64 Bit, 8 Watt TDP) </text:span></text:p>
                <text:list>
                  <text:list-item>
                    <text:p><text:span text:style-name="T1">Athlon – TF20 (1.6 Ghz, 64 Bi, 15 Watt TDP)</text:span></text:p>
                  </text:list-item>
                </text:list>
              </text:list-item>
            </text:list>
            <text:list text:style-name="L2">
              <text:list-item>
                <text:p><text:span text:style-name="T1">1 GB RAM <text:s/>(max. 2 GB)</text:span></text:p>
              </text:list-item>
              <text:list-item>
                <text:p><text:span text:style-name="T1">1 GB DOM (via IDE)</text:span></text:p>
              </text:list-item>
              <text:list-item>
                <text:p><text:span text:style-name="T1">Radeon X1250 (32 MB, VGA+DVI-D) </text:span></text:p>
                <text:list>
                  <text:list-item>
                    <text:p><text:span text:style-name="T1">Nvidea Quadro 290V (256 MB, 2 * DVI-I)</text:span></text:p>
                  </text:list-item>
                </text:list>
              </text:list-item>
              <text:list-item>
                <text:p><text:span text:style-name="T1">Standard Bios + Erweiterung</text:span></text:p>
              </text:list-item>
              <text:list-item>
                <text:p><text:span text:style-name="T1">2009 <text:s/>→ EOL : 2012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uni_5f_CD_5f_linFlaeBibi_5f_txtbox_5f_orig6" presentation:presentation-page-layout-name="AL2T1">
        <office:forms form:automatic-focus="false" form:apply-design-mode="false"/>
        <draw:frame presentation:style-name="pr5" draw:text-style-name="P1" draw:layer="layout" svg:width="21.8cm" svg:height="1.95cm" svg:x="1.2cm" svg:y="2.7cm" presentation:class="title">
          <draw:text-box>
            <text:p><text:span text:style-name="T1">Hardware (Igel UD3-M310C)</text:span></text:p>
          </draw:text-box>
        </draw:frame>
        <draw:frame presentation:style-name="pr6" draw:text-style-name="P7" draw:layer="layout" svg:width="21.98cm" svg:height="10.632cm" svg:x="1.3cm" svg:y="5.8cm" presentation:class="outline" presentation:user-transformed="true">
          <draw:text-box>
            <text:list text:style-name="L3">
              <text:list-item>
                <text:p text:style-name="P6"><text:span text:style-name="T6">VIA Nano U3400 (800 Mhz, 64 Bit, <text:s/>5 Watt TDP)</text:span></text:p>
              </text:list-item>
              <text:list-item>
                <text:p text:style-name="P6"><text:span text:style-name="T6">1GB RAM (max. 2 GB)</text:span></text:p>
              </text:list-item>
              <text:list-item>
                <text:p text:style-name="P6"><text:span text:style-name="T6">1 GB CF</text:span></text:p>
              </text:list-item>
              <text:list-item>
                <text:p text:style-name="P6"><text:span text:style-name="T6">Via UniChrome9 (128 MB, DVI-I)</text:span></text:p>
              </text:list-item>
              <text:list-item>
                <text:p text:style-name="P6"><text:span text:style-name="T6">Standard Bios</text:span></text:p>
              </text:list-item>
              <text:list-item>
                <text:p text:style-name="P6"><text:span text:style-name="T6">2009 → EOL : 2013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uni_5f_CD_5f_linFlaeBibi_5f_txtbox_5f_orig6" presentation:presentation-page-layout-name="AL2T1">
        <office:forms form:automatic-focus="false" form:apply-design-mode="false"/>
        <draw:frame presentation:style-name="pr5" draw:text-style-name="P1" draw:layer="layout" svg:width="21.8cm" svg:height="1.95cm" svg:x="1.2cm" svg:y="2.7cm" presentation:class="title" presentation:user-transformed="true">
          <draw:text-box>
            <text:p><text:span text:style-name="T1">Software (Tiny Core Linux)</text:span></text:p>
          </draw:text-box>
        </draw:frame>
        <draw:frame presentation:style-name="pr8" draw:text-style-name="P1" draw:layer="layout" svg:width="21.98cm" svg:height="11.237cm" svg:x="1.3cm" svg:y="5.8cm" presentation:class="outline" presentation:user-transformed="true">
          <draw:text-box>
            <text:list text:style-name="L4">
              <text:list-item>
                <text:p text:style-name="P1"><text:span text:style-name="T1">Läuft vollständig im RAM → sehr reaktiv</text:span></text:p>
              </text:list-item>
              <text:list-item>
                <text:p text:style-name="P1"><text:span text:style-name="T1">Unterstützt sehr alte Hardware <text:s/>(ab i486, 48 MB für TinyCore)</text:span></text:p>
              </text:list-item>
              <text:list-item>
                <text:p text:style-name="P1"><text:span text:style-name="T1">Sehr schlank</text:span></text:p>
              </text:list-item>
            </text:list>
            <text:list text:style-name="L5">
              <text:list-item>
                <text:list>
                  <text:list-item>
                    <text:p><text:span text:style-name="T1">Micro Core (Kernel + Core.gz) – ca. 10 MB</text:span></text:p>
                  </text:list-item>
                  <text:list-item>
                    <text:p><text:span text:style-name="T1">Tiny Core (Micro Core + X) – ca. 15 MB</text:span></text:p>
                  </text:list-item>
                  <text:list-item>
                    <text:p><text:span text:style-name="T1">Tiny Core Plus (Tiny Core + Wlan Treiber + Installer) – ca. 75 MB</text:span></text:p>
                  </text:list-item>
                </text:list>
              </text:list-item>
            </text:list>
            <text:list text:style-name="L4">
              <text:list-item>
                <text:p><text:span text:style-name="T1">Eigener Paketmanager → Paketauswahl eingeschränkt</text:span></text:p>
              </text:list-item>
              <text:list-item>
                <text:p><text:span text:style-name="T1">Gute Dokumentation</text:span></text:p>
              </text:list-item>
              <text:list-item>
                <text:p><text:span text:style-name="T1">TinyCore <text:s/>(+ Configuration) + ThinClient client software = </text:span><text:span text:style-name="T7">RDC</text:span></text:p>
              </text:list-item>
            </text:list>
            <text:list text:style-name="L6">
              <text:list-header>
                <text:p text:style-name="P1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uni_5f_CD_5f_linFlaeBibi_5f_txtbox_5f_orig6" presentation:presentation-page-layout-name="AL2T1">
        <office:forms form:automatic-focus="false" form:apply-design-mode="false"/>
        <draw:frame presentation:style-name="pr5" draw:text-style-name="P1" draw:layer="layout" svg:width="21.8cm" svg:height="1.95cm" svg:x="1.2cm" svg:y="2.7cm" presentation:class="title" presentation:user-transformed="true">
          <draw:text-box>
            <text:p><text:span text:style-name="T1">Aufgabe</text:span></text:p>
          </draw:text-box>
        </draw:frame>
        <draw:frame presentation:style-name="pr8" draw:layer="layout" svg:width="21.98cm" svg:height="11.31cm" svg:x="1.3cm" svg:y="5.8cm" presentation:class="outline" presentation:user-transformed="true">
          <draw:text-box>
            <text:p><text:span text:style-name="T8">Im Rahmen des Abschussprojekts soll eine Client-/Server Lösung entwickelt werden die das bisherige SoftwareUpdate der ThinClients weitestgehend automatisiert werden. Die Lösung soll folgendes ermöglichen</text:span></text:p>
            <text:list text:style-name="L2">
              <text:list-item>
                <text:p><text:span text:style-name="T8">„</text:span><text:span text:style-name="T8">[An]Melden“ der Clients an den Server</text:span></text:p>
              </text:list-item>
              <text:list-item>
                <text:p><text:span text:style-name="T8">Update des Clients (Kernel, RootFS, Pakete):</text:span></text:p>
                <text:list>
                  <text:list-item>
                    <text:p><text:span text:style-name="T8">Vergleichen der Softwareversionen</text:span></text:p>
                  </text:list-item>
                  <text:list-item>
                    <text:p><text:span text:style-name="T8">Download </text:span></text:p>
                  </text:list-item>
                  <text:list-item>
                    <text:p><text:span text:style-name="T8">Verifikation und Installation</text:span></text:p>
                  </text:list-item>
                  <text:list-item>
                    <text:p><text:span text:style-name="T8">Neustart Client </text:span></text:p>
                  </text:list-item>
                </text:list>
              </text:list-item>
              <text:list-item>
                <text:p><text:span text:style-name="T8">Status der „angemeldeten“ Clien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uni_5f_CD_5f_linFlaeBibi_5f_txtbox_5f_orig6" presentation:presentation-page-layout-name="AL2T1">
        <office:forms form:automatic-focus="false" form:apply-design-mode="false"/>
        <draw:frame presentation:style-name="pr5" draw:layer="layout" svg:width="21.8cm" svg:height="1.95cm" svg:x="1.2cm" svg:y="2.7cm" presentation:class="title">
          <draw:text-box>
            <text:p>Umssetzungsideen (1):</text:p>
          </draw:text-box>
        </draw:frame>
        <draw:frame presentation:style-name="pr8" draw:layer="layout" svg:width="21.98cm" svg:height="10.44cm" svg:x="1.3cm" svg:y="5.8cm" presentation:class="outline">
          <draw:text-box>
            <text:p><text:span text:style-name="T9">SERVER:</text:span></text:p>
            <text:list text:style-name="L2">
              <text:list-item>
                <text:p><text:span text:style-name="T10">Alive</text:span><text:span text:style-name="T8"> : Server alive ? Status vom Server</text:span></text:p>
              </text:list-item>
              <text:list-item>
                <text:p><text:span text:style-name="T10">Hello</text:span><text:span text:style-name="T8"> : Client alive ? Status vom Client</text:span></text:p>
              </text:list-item>
              <text:list-item>
                <text:p><text:span text:style-name="T10">GetKernel</text:span><text:span text:style-name="T8">, GetCore, GetPackage</text:span></text:p>
              </text:list-item>
              <text:list-item>
                <text:p><text:span text:style-name="T10">SetKernel</text:span><text:span text:style-name="T8">, SetCore, SetPackage</text:span></text:p>
              </text:list-item>
              <text:list-item>
                <text:p><text:span text:style-name="T8">Graphische Übersicht <text:s/>(HTML) über alle Clien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uni_5f_CD_5f_linFlaeBibi_5f_txtbox_5f_orig6" presentation:presentation-page-layout-name="AL2T1">
        <office:forms form:automatic-focus="false" form:apply-design-mode="false"/>
        <draw:frame presentation:style-name="pr5" draw:layer="layout" svg:width="21.8cm" svg:height="1.95cm" svg:x="1.2cm" svg:y="2.7cm" presentation:class="title">
          <draw:text-box>
            <text:p>Umsetzungsideen (2)</text:p>
          </draw:text-box>
        </draw:frame>
        <draw:frame draw:style-name="gr2" draw:text-style-name="P9" draw:layer="layout" svg:width="21.679cm" svg:height="3.999cm" svg:x="1.334cm" svg:y="5.967cm">
          <draw:text-box>
            <text:p text:style-name="P8"><text:span text:style-name="T11">Client:</text:span></text:p>
            <text:list text:style-name="L1">
              <text:list-item>
                <text:p text:style-name="P8"><text:span text:style-name="T12"><text:s/></text:span><text:span text:style-name="T12">Damon vs. <text:s/>Cron ?</text:span></text:p>
              </text:list-item>
              <text:list-item>
                <text:p text:style-name="P8"><text:span text:style-name="T12"><text:s/></text:span><text:span text:style-name="T12">Alive : regelmaessig, 1 * pro Stunde ?</text:span></text:p>
              </text:list-item>
              <text:list-item>
                <text:p text:style-name="P8"><text:span text:style-name="T12"><text:s/></text:span><text:span text:style-name="T12">Check auf Updates: <text:s/>1 * Tag (Nachts ?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Fago Pro3" svg:font-family="'Fago Pro'"/>
    <style:font-face style:name="OpenSymbol2" svg:font-family="OpenSymbol, 'Arial Unicode MS'"/>
    <style:font-face style:name="Lucida Sans2" svg:font-family="'Lucida Sans'" style:font-family-generic="swiss"/>
    <style:font-face style:name="Liberation Mono2" svg:font-family="'Liberation Mono', 'Courier New'" style:font-family-generic="modern" style:font-pitch="fixed"/>
    <style:font-face style:name="Andale Mono" svg:font-family="'Andale Mono'" style:font-pitch="variable"/>
    <style:font-face style:name="Arial1" svg:font-family="Arial" style:font-pitch="variable"/>
    <style:font-face style:name="Fago Pro1" svg:font-family="'Fago Pro'" style:font-pitch="variable"/>
    <style:font-face style:name="OpenSymbol1" svg:font-family="OpenSymbol, 'Arial Unicode MS'" style:font-pitch="variable"/>
    <style:font-face style:name="Courier New" svg:font-family="'Courier New'" style:font-family-generic="modern" style:font-pitch="variable"/>
    <style:font-face style:name="Courier New1" svg:font-family="'Courier New'" style:font-adornments="Bold" style:font-family-generic="modern" style:font-pitch="variable"/>
    <style:font-face style:name="Fago Pro4" svg:font-family="'Fago Pro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Fago Pro2" svg:font-family="'Fago Pro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ago Pro" svg:font-family="'Fago Pro'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iberation Mono3" svg:font-family="'Liberation Mono', 'Courier New'" style:font-family-generic="system" style:font-pitch="variable"/>
    <style:font-face style:name="Lucida Sans" svg:font-family="'Lucida Sans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ucida Sans1" style:font-family-asian="'Lucida Sans'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ucida Sans2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uni_5f_CD_5f_linFlaeBibi_5f_txtbox_5f_orig6-background" style:display-name="uni_CD_linFlaeBibi_txtbox_orig6-background" style:family="presentation">
      <style:graphic-properties draw:stroke="none" draw:fill="none"/>
      <style:text-properties style:letter-kerning="true"/>
    </style:style>
    <style:style style:name="uni_5f_CD_5f_linFlaeBibi_5f_txtbox_5f_orig6-backgroundobjects" style:display-name="uni_CD_linFlaeBibi_txtbox_orig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ni_5f_CD_5f_linFlaeBibi_5f_txtbox_5f_orig6-notes" style:display-name="uni_CD_linFlaeBibi_txtbox_orig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i_5f_CD_5f_linFlaeBibi_5f_txtbox_5f_orig6-outline1" style:display-name="uni_CD_linFlaeBibi_txtbox_orig6-outline1" style:family="presentation">
      <style:graphic-properties draw:stroke="none" draw:fill="none">
        <text:list-style style:name="uni_5f_CD_5f_linFlaeBibi_5f_txtbox_5f_orig6-outline1" style:display-name="uni_CD_linFlaeBibi_txtbox_orig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fo:color="#404040" style:text-outline="false" style:text-line-through-style="none" style:text-line-through-type="none" style:font-name="Fago Pro" fo:font-family="'Fago Pro'" style:font-family-generic="swiss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_5f_CD_5f_linFlaeBibi_5f_txtbox_5f_orig6-outline2" style:display-name="uni_CD_linFlaeBibi_txtbox_orig6-outline2" style:family="presentation" style:parent-style-name="uni_5f_CD_5f_linFlaeBibi_5f_txtbox_5f_orig6-outline1">
      <style:paragraph-properties fo:margin-left="0cm" fo:margin-right="0cm" fo:margin-top="0cm" fo:margin-bottom="0.342cm" fo:text-indent="0cm"/>
      <style:text-properties fo:color="#404040" style:font-name="Fago Pro" fo:font-family="'Fago Pro'" style:font-family-generic="swiss" style:font-pitch="variable" fo:font-size="18pt" style:font-size-asian="18pt" style:font-size-complex="18pt"/>
    </style:style>
    <style:style style:name="uni_5f_CD_5f_linFlaeBibi_5f_txtbox_5f_orig6-outline3" style:display-name="uni_CD_linFlaeBibi_txtbox_orig6-outline3" style:family="presentation" style:parent-style-name="uni_5f_CD_5f_linFlaeBibi_5f_txtbox_5f_orig6-outline2">
      <style:paragraph-properties fo:margin-left="0cm" fo:margin-right="0cm" fo:margin-top="0cm" fo:margin-bottom="0.257cm" fo:text-indent="0cm"/>
      <style:text-properties fo:color="#404040" style:font-name="Fago Pro" fo:font-family="'Fago Pro'" style:font-family-generic="swiss" style:font-pitch="variable" fo:font-size="16pt" style:font-size-asian="24pt" style:font-size-complex="24pt"/>
    </style:style>
    <style:style style:name="uni_5f_CD_5f_linFlaeBibi_5f_txtbox_5f_orig6-outline4" style:display-name="uni_CD_linFlaeBibi_txtbox_orig6-outline4" style:family="presentation" style:parent-style-name="uni_5f_CD_5f_linFlaeBibi_5f_txtbox_5f_orig6-outline3">
      <style:paragraph-properties fo:margin-left="0cm" fo:margin-right="0cm" fo:margin-top="0cm" fo:margin-bottom="0.171cm" fo:text-indent="0cm"/>
      <style:text-properties fo:color="#404040" style:font-name="Fago Pro" fo:font-family="'Fago Pro'" style:font-family-generic="swiss" style:font-pitch="variable" fo:font-size="14pt" style:font-size-asian="14pt" style:font-size-complex="14pt"/>
    </style:style>
    <style:style style:name="uni_5f_CD_5f_linFlaeBibi_5f_txtbox_5f_orig6-outline5" style:display-name="uni_CD_linFlaeBibi_txtbox_orig6-outline5" style:family="presentation" style:parent-style-name="uni_5f_CD_5f_linFlaeBibi_5f_txtbox_5f_orig6-outline4">
      <style:paragraph-properties fo:margin-left="0cm" fo:margin-right="0cm" fo:margin-top="0cm" fo:margin-bottom="0.085cm" fo:text-indent="0cm"/>
      <style:text-properties fo:color="#404040" style:font-name="Fago Pro" fo:font-family="'Fago Pro'" style:font-family-generic="swiss" style:font-pitch="variable" fo:font-size="12pt" style:font-size-asian="12pt" style:font-size-complex="12pt"/>
    </style:style>
    <style:style style:name="uni_5f_CD_5f_linFlaeBibi_5f_txtbox_5f_orig6-outline6" style:display-name="uni_CD_linFlaeBibi_txtbox_orig6-outline6" style:family="presentation" style:parent-style-name="uni_5f_CD_5f_linFlaeBibi_5f_txtbox_5f_orig6-outline5">
      <style:paragraph-properties fo:margin-left="0cm" fo:margin-right="0cm" fo:margin-top="0cm" fo:margin-bottom="0.085cm" fo:text-indent="0cm"/>
      <style:text-properties fo:color="#404040" style:font-name="Fago Pro" fo:font-family="'Fago Pro'" style:font-family-generic="swiss" style:font-pitch="variable" fo:font-size="12pt" style:font-size-asian="12pt" style:font-size-complex="12pt"/>
    </style:style>
    <style:style style:name="uni_5f_CD_5f_linFlaeBibi_5f_txtbox_5f_orig6-outline7" style:display-name="uni_CD_linFlaeBibi_txtbox_orig6-outline7" style:family="presentation" style:parent-style-name="uni_5f_CD_5f_linFlaeBibi_5f_txtbox_5f_orig6-outline6">
      <style:paragraph-properties fo:margin-left="0cm" fo:margin-right="0cm" fo:margin-top="0cm" fo:margin-bottom="0.085cm" fo:text-indent="0cm"/>
      <style:text-properties fo:color="#404040" style:font-name="Fago Pro" fo:font-family="'Fago Pro'" style:font-family-generic="swiss" style:font-pitch="variable" fo:font-size="12pt" style:font-size-asian="12pt" style:font-size-complex="12pt"/>
    </style:style>
    <style:style style:name="uni_5f_CD_5f_linFlaeBibi_5f_txtbox_5f_orig6-outline8" style:display-name="uni_CD_linFlaeBibi_txtbox_orig6-outline8" style:family="presentation" style:parent-style-name="uni_5f_CD_5f_linFlaeBibi_5f_txtbox_5f_orig6-outline7">
      <style:paragraph-properties fo:margin-left="0cm" fo:margin-right="0cm" fo:margin-top="0cm" fo:margin-bottom="0.085cm" fo:text-indent="0cm"/>
      <style:text-properties fo:color="#404040" style:font-name="Fago Pro" fo:font-family="'Fago Pro'" style:font-family-generic="swiss" style:font-pitch="variable" fo:font-size="12pt" style:font-size-asian="12pt" style:font-size-complex="12pt"/>
    </style:style>
    <style:style style:name="uni_5f_CD_5f_linFlaeBibi_5f_txtbox_5f_orig6-outline9" style:display-name="uni_CD_linFlaeBibi_txtbox_orig6-outline9" style:family="presentation" style:parent-style-name="uni_5f_CD_5f_linFlaeBibi_5f_txtbox_5f_orig6-outline8">
      <style:paragraph-properties fo:margin-left="0cm" fo:margin-right="0cm" fo:margin-top="0cm" fo:margin-bottom="0.085cm" fo:text-indent="0cm"/>
      <style:text-properties fo:color="#404040" style:font-name="Fago Pro" fo:font-family="'Fago Pro'" style:font-family-generic="swiss" style:font-pitch="variable" fo:font-size="12pt" style:font-size-asian="12pt" style:font-size-complex="12pt"/>
    </style:style>
    <style:style style:name="uni_5f_CD_5f_linFlaeBibi_5f_txtbox_5f_orig6-subtitle" style:display-name="uni_CD_linFlaeBibi_txtbox_orig6-subtitle" style:family="presentation">
      <style:graphic-properties draw:stroke="none" draw:fill="none" draw:textarea-vertical-align="middle">
        <text:list-style style:name="uni_5f_CD_5f_linFlaeBibi_5f_txtbox_5f_orig6-subtitle" style:display-name="uni_CD_linFlaeBibi_txtbox_orig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_5f_CD_5f_linFlaeBibi_5f_txtbox_5f_orig6-title" style:display-name="uni_CD_linFlaeBibi_txtbox_orig6-title" style:family="presentation">
      <style:graphic-properties draw:stroke="none" draw:fill="solid" draw:fill-color="#ffffff" draw:fill-image-width="0cm" draw:fill-image-height="0cm" draw:textarea-vertical-align="middle">
        <text:list-style style:name="uni_5f_CD_5f_linFlaeBibi_5f_txtbox_5f_orig6-title" style:display-name="uni_CD_linFlaeBibi_txtbox_orig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>
        <style:tab-stops/>
      </style:paragraph-properties>
      <style:text-properties fo:color="#404040" style:text-outline="false" style:text-line-through-style="none" style:text-line-through-type="none" style:font-name="Fago Pro" fo:font-family="'Fago Pro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Lucida Sans" style:font-family-complex="'Lucida Sans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uni_5f_CD_5f_Ceb_5f_bib_5f_2-background" style:display-name="uni_CD_Ceb_bib_2-background" style:family="presentation">
      <style:graphic-properties draw:stroke="none" draw:fill="none"/>
      <style:text-properties style:letter-kerning="true"/>
    </style:style>
    <style:style style:name="uni_5f_CD_5f_Ceb_5f_bib_5f_2-backgroundobjects" style:display-name="uni_CD_Ceb_bib_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ni_5f_CD_5f_Ceb_5f_bib_5f_2-notes" style:display-name="uni_CD_Ceb_bib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i_5f_CD_5f_Ceb_5f_bib_5f_2-outline1" style:display-name="uni_CD_Ceb_bib_2-outline1" style:family="presentation">
      <style:graphic-properties draw:stroke="none" draw:fill="none">
        <text:list-style style:name="uni_5f_CD_5f_Ceb_5f_bib_5f_2-outline1" style:display-name="uni_CD_Ceb_bib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404040" style:text-outline="false" style:text-line-through-style="none" style:text-line-through-type="none" style:font-name="Fago Pro1" fo:font-family="'Fago Pro'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i_5f_CD_5f_Ceb_5f_bib_5f_2-outline2" style:display-name="uni_CD_Ceb_bib_2-outline2" style:family="presentation" style:parent-style-name="uni_5f_CD_5f_Ceb_5f_bib_5f_2-outline1">
      <style:paragraph-properties fo:margin-top="0cm" fo:margin-bottom="0.4cm"/>
      <style:text-properties fo:color="#404040" style:font-name="Fago Pro1" fo:font-family="'Fago Pro'" style:font-pitch="variable" fo:font-size="18pt" style:font-size-asian="18pt" style:font-size-complex="18pt"/>
    </style:style>
    <style:style style:name="uni_5f_CD_5f_Ceb_5f_bib_5f_2-outline3" style:display-name="uni_CD_Ceb_bib_2-outline3" style:family="presentation" style:parent-style-name="uni_5f_CD_5f_Ceb_5f_bib_5f_2-outline2">
      <style:paragraph-properties fo:margin-top="0cm" fo:margin-bottom="0.3cm"/>
      <style:text-properties fo:color="#404040" style:font-name="Fago Pro1" fo:font-family="'Fago Pro'" style:font-pitch="variable" fo:font-size="16pt" style:font-size-asian="16pt" style:font-size-complex="16pt"/>
    </style:style>
    <style:style style:name="uni_5f_CD_5f_Ceb_5f_bib_5f_2-outline4" style:display-name="uni_CD_Ceb_bib_2-outline4" style:family="presentation" style:parent-style-name="uni_5f_CD_5f_Ceb_5f_bib_5f_2-outline3">
      <style:paragraph-properties fo:margin-top="0cm" fo:margin-bottom="0.2cm"/>
      <style:text-properties fo:color="#404040" style:font-name="Fago Pro1" fo:font-family="'Fago Pro'" style:font-pitch="variable" fo:font-size="14pt" style:font-size-asian="14pt" style:font-size-complex="14pt"/>
    </style:style>
    <style:style style:name="uni_5f_CD_5f_Ceb_5f_bib_5f_2-outline5" style:display-name="uni_CD_Ceb_bib_2-outline5" style:family="presentation" style:parent-style-name="uni_5f_CD_5f_Ceb_5f_bib_5f_2-outline4">
      <style:paragraph-properties fo:margin-top="0cm" fo:margin-bottom="0.1cm"/>
      <style:text-properties fo:color="#404040" style:font-name="Fago Pro1" fo:font-family="'Fago Pro'" style:font-pitch="variable" fo:font-size="12pt" style:font-size-asian="12pt" style:font-size-complex="12pt"/>
    </style:style>
    <style:style style:name="uni_5f_CD_5f_Ceb_5f_bib_5f_2-outline6" style:display-name="uni_CD_Ceb_bib_2-outline6" style:family="presentation" style:parent-style-name="uni_5f_CD_5f_Ceb_5f_bib_5f_2-outline5">
      <style:paragraph-properties fo:margin-top="0cm" fo:margin-bottom="0.1cm"/>
      <style:text-properties fo:color="#404040" style:font-name="Fago Pro1" fo:font-family="'Fago Pro'" style:font-pitch="variable" fo:font-size="12pt" style:font-size-asian="12pt" style:font-size-complex="12pt"/>
    </style:style>
    <style:style style:name="uni_5f_CD_5f_Ceb_5f_bib_5f_2-outline7" style:display-name="uni_CD_Ceb_bib_2-outline7" style:family="presentation" style:parent-style-name="uni_5f_CD_5f_Ceb_5f_bib_5f_2-outline6">
      <style:paragraph-properties fo:margin-top="0cm" fo:margin-bottom="0.1cm"/>
      <style:text-properties fo:color="#404040" style:font-name="Fago Pro1" fo:font-family="'Fago Pro'" style:font-pitch="variable" fo:font-size="12pt" style:font-size-asian="12pt" style:font-size-complex="12pt"/>
    </style:style>
    <style:style style:name="uni_5f_CD_5f_Ceb_5f_bib_5f_2-outline8" style:display-name="uni_CD_Ceb_bib_2-outline8" style:family="presentation" style:parent-style-name="uni_5f_CD_5f_Ceb_5f_bib_5f_2-outline7">
      <style:paragraph-properties fo:margin-top="0cm" fo:margin-bottom="0.1cm"/>
      <style:text-properties fo:color="#404040" style:font-name="Fago Pro1" fo:font-family="'Fago Pro'" style:font-pitch="variable" fo:font-size="12pt" style:font-size-asian="12pt" style:font-size-complex="12pt"/>
    </style:style>
    <style:style style:name="uni_5f_CD_5f_Ceb_5f_bib_5f_2-outline9" style:display-name="uni_CD_Ceb_bib_2-outline9" style:family="presentation" style:parent-style-name="uni_5f_CD_5f_Ceb_5f_bib_5f_2-outline8">
      <style:paragraph-properties fo:margin-top="0cm" fo:margin-bottom="0.1cm"/>
      <style:text-properties fo:color="#404040" style:font-name="Fago Pro1" fo:font-family="'Fago Pro'" style:font-pitch="variable" fo:font-size="12pt" style:font-size-asian="12pt" style:font-size-complex="12pt"/>
    </style:style>
    <style:style style:name="uni_5f_CD_5f_Ceb_5f_bib_5f_2-subtitle" style:display-name="uni_CD_Ceb_bib_2-subtitle" style:family="presentation">
      <style:graphic-properties draw:stroke="none" draw:fill="none" draw:textarea-vertical-align="middle">
        <text:list-style style:name="uni_5f_CD_5f_Ceb_5f_bib_5f_2-subtitle" style:display-name="uni_CD_Ceb_bib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i_5f_CD_5f_Ceb_5f_bib_5f_2-title" style:display-name="uni_CD_Ceb_bib_2-title" style:family="presentation">
      <style:graphic-properties draw:stroke="none" draw:fill="none" draw:textarea-vertical-align="middle">
        <text:list-style style:name="uni_5f_CD_5f_Ceb_5f_bib_5f_2-title" style:display-name="uni_CD_Ceb_bib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04040" style:text-outline="false" style:text-line-through-style="none" style:text-line-through-type="none" style:font-name="Fago Pro1" fo:font-family="'Fago Pro'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Lucida Sans" style:font-family-complex="'Lucida Sans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49cm"/>
    </style:style>
    <style:style style:name="Mpr1" style:family="presentation" style:parent-style-name="uni_5f_CD_5f_linFlaeBibi_5f_txtbox_5f_orig6-backgroundobjects">
      <style:graphic-properties draw:stroke="none" draw:fill="none" draw:fill-color="#ffffff" draw:auto-grow-height="false" fo:min-height="1.449cm"/>
    </style:style>
    <style:style style:name="Mpr2" style:family="presentation" style:parent-style-name="uni_5f_CD_5f_linFlaeBibi_5f_txtbox_5f_orig6-backgroundobjects">
      <style:graphic-properties draw:stroke="none" draw:fill="none" draw:fill-color="#404040" draw:auto-grow-height="false" fo:min-height="1.449cm" style:protect="position size"/>
    </style:style>
    <style:style style:name="Mpr3" style:family="presentation" style:parent-style-name="uni_5f_CD_5f_linFlaeBibi_5f_txtbox_5f_orig6-backgroundobjects">
      <style:graphic-properties draw:stroke="solid" svg:stroke-width="0.02cm" svg:stroke-color="#84a3c9" draw:fill="solid" draw:fill-color="#404040" draw:fill-image-width="0cm" draw:fill-image-height="0cm" draw:textarea-horizontal-align="center" draw:textarea-vertical-align="middle" fo:padding-top="0.135cm" fo:padding-bottom="0.135cm" fo:padding-left="0.26cm" fo:padding-right="0.26cm"/>
    </style:style>
    <style:style style:name="Mpr4" style:family="presentation" style:parent-style-name="uni_5f_CD_5f_linFlaeBibi_5f_txtbox_5f_orig6-backgroundobjects">
      <style:graphic-properties draw:stroke="none" draw:fill="none" draw:fill-color="#ffffff" draw:auto-grow-height="false" fo:min-height="1.485cm"/>
    </style:style>
    <style:style style:name="Mpr5" style:family="presentation" style:parent-style-name="uni_5f_CD_5f_linFlaeBibi_5f_txtbox_5f_orig6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uni_5f_CD_5f_Ceb_5f_bib_5f_2-backgroundobjects">
      <style:graphic-properties draw:stroke="none" draw:fill="none" draw:fill-color="#ffffff" draw:auto-grow-height="false" fo:min-height="1.242cm"/>
    </style:style>
    <style:style style:name="Mpr7" style:family="presentation" style:parent-style-name="uni_5f_CD_5f_Ceb_5f_bib_5f_2-backgroundobjects">
      <style:graphic-properties draw:stroke="none" draw:fill="none" draw:fill-color="#ffffff" draw:auto-grow-height="false" fo:min-height="1.242cm" style:protect="position size"/>
    </style:style>
    <style:style style:name="Mpr8" style:family="presentation" style:parent-style-name="uni_5f_CD_5f_Ceb_5f_bib_5f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uni_5f_CD_5f_Ceb_5f_bib_5f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404040"/>
      <style:paragraph-properties fo:text-align="end"/>
      <style:text-properties fo:font-size="14pt" style:font-size-asian="14pt" style:font-size-complex="14pt"/>
    </style:style>
    <style:style style:name="MP9" style:family="paragraph">
      <loext:graphic-properties draw:fill="solid" draw:fill-color="#404040" draw:fill-image-width="0cm" draw:fill-image-height="0cm"/>
      <style:paragraph-properties fo:text-align="center"/>
    </style:style>
    <style:style style:name="MP10" style:family="paragraph">
      <loext:graphic-properties draw:fill="none" draw:fill-color="#ffffff"/>
      <style:text-properties style:font-name="Fago Pro1" fo:font-size="9pt" style:font-size-asian="9pt" style:font-size-complex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style:font-name="Fago Pro" fo:font-size="12pt" style:font-size-asian="12pt" style:font-size-complex="12pt"/>
    </style:style>
    <style:style style:name="MT3" style:family="text">
      <style:text-properties style:font-name="Fago Pro1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ni_5f_CD_5f_linFlaeBibi_5f_txtbox_5f_orig6" style:display-name="uni_CD_linFlaeBibi_txtbox_orig6" style:page-layout-name="PM1" draw:style-name="Mdp1">
      <office:forms form:automatic-focus="false" form:apply-design-mode="false"/>
      <draw:frame draw:style-name="Mgr3" draw:text-style-name="MP5" draw:layer="backgroundobjects" svg:width="23.999cm" svg:height="17.996cm" svg:x="0.046cm" svg:y="0.058cm">
        <draw:image xlink:href="Pictures/1000000000000B130000084E4DE83F83ACEA1FE3.jpg" xlink:type="simple" xlink:show="embed" xlink:actuate="onLoad">
          <text:p/>
        </draw:image>
      </draw:frame>
      <draw:frame presentation:style-name="uni_5f_CD_5f_linFlaeBibi_5f_txtbox_5f_orig6-title" draw:layer="backgroundobjects" svg:width="21.8cm" svg:height="1.95cm" svg:x="1.2cm" svg:y="2.7cm" presentation:class="title" presentation:placeholder="true">
        <draw:text-box/>
      </draw:frame>
      <draw:frame presentation:style-name="uni_5f_CD_5f_linFlaeBibi_5f_txtbox_5f_orig6-outline1" draw:layer="backgroundobjects" svg:width="21.98cm" svg:height="10.44cm" svg:x="1.3cm" svg:y="5.8cm" presentation:class="outline" presentation:placeholder="true">
        <draw:text-box/>
      </draw:frame>
      <draw:frame presentation:style-name="Mpr1" draw:text-style-name="MP2" draw:layer="backgroundobjects" svg:width="5.591cm" svg:height="1.241cm" svg:x="1.2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7.607cm" svg:height="1.241cm" svg:x="8.208cm" svg:y="16.39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8" draw:layer="backgroundobjects" svg:width="5.591cm" svg:height="1.241cm" svg:x="17.609cm" svg:y="16.459cm" presentation:class="page-number">
        <draw:text-box>
          <text:p text:style-name="MP3"><text:span text:style-name="MT2"><text:page-number>&lt;number&gt;</text:page-number></text:span></text:p>
        </draw:text-box>
      </draw:frame>
      <draw:line presentation:style-name="Mpr3" draw:text-style-name="MP9" draw:layer="backgroundobjects" svg:x1="0cm" svg:y1="27cm" svg:x2="12cm" svg:y2="27cm">
        <text:p/>
      </draw:line>
      <draw:frame draw:style-name="Mgr4" draw:text-style-name="MP10" draw:layer="backgroundobjects" svg:width="5.7cm" svg:height="1.099cm" svg:x="4.4cm" svg:y="1cm">
        <draw:text-box>
          <text:p><text:span text:style-name="MT3">Center for Biotechnology</text:span></text:p>
          <text:p><text:span text:style-name="MT3">Bielefeld Bioinformatics Service</text:span></text:p>
        </draw:text-box>
      </draw:frame>
      <draw:frame draw:style-name="Mgr3" draw:text-style-name="MP5" draw:layer="backgroundobjects" svg:width="3.6cm" svg:height="1.4cm" svg:x="0.8cm" svg:y="0.6cm">
        <draw:image xlink:href="Pictures/100002010000084E0000033B0005B15C95244C94.png" xlink:type="simple" xlink:show="embed" xlink:actuate="onLoad">
          <text:p/>
        </draw:image>
      </draw:frame>
      <draw:frame draw:style-name="Mgr3" draw:text-style-name="MP5" draw:layer="backgroundobjects" svg:width="3.36cm" svg:height="1.3cm" svg:x="19.78cm" svg:y="0.52cm">
        <draw:image xlink:href="Pictures/100002010000049D000001C8E97CB3B7882BCF4A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uni_5f_CD_5f_linFlaeBibi_5f_txtbox_5f_orig6-title" draw:layer="backgroundobjects" svg:width="14.848cm" svg:height="11.136cm" svg:x="3.075cm" svg:y="2.257cm" presentation:class="page"/>
        <draw:frame presentation:style-name="uni_5f_CD_5f_linFlaeBibi_5f_txtbox_5f_orig6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ni_5f_CD_5f_Ceb_5f_bib_5f_2" style:display-name="uni_CD_Ceb_bib_2" style:page-layout-name="PM1" draw:style-name="Mdp1">
      <draw:frame draw:style-name="Mgr3" draw:text-style-name="MP5" draw:layer="backgroundobjects" svg:width="23.999cm" svg:height="17.996cm" svg:x="0cm" svg:y="0cm">
        <draw:image xlink:href="Pictures/1000000000000B130000084E3033CA4CDFFD1558.jpg" xlink:type="simple" xlink:show="embed" xlink:actuate="onLoad">
          <text:p/>
        </draw:image>
      </draw:frame>
      <draw:frame presentation:style-name="uni_5f_CD_5f_Ceb_5f_bib_5f_2-title" draw:layer="backgroundobjects" svg:width="17.8cm" svg:height="1.1cm" svg:x="1.2cm" svg:y="1cm" presentation:class="title" presentation:placeholder="true">
        <draw:text-box/>
      </draw:frame>
      <draw:frame presentation:style-name="uni_5f_CD_5f_Ceb_5f_bib_5f_2-outline1" draw:layer="backgroundobjects" svg:width="21.98cm" svg:height="10.44cm" svg:x="1.3cm" svg:y="3.2cm" presentation:class="outline" presentation:placeholder="true">
        <draw:text-box/>
      </draw:frame>
      <draw:frame presentation:style-name="Mpr6" draw:text-style-name="MP2" draw:layer="backgroundobjects" svg:width="5.591cm" svg:height="1.241cm" svg:x="1.2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7.607cm" svg:height="1.241cm" svg:x="8.208cm" svg:y="16.398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5.591cm" svg:height="1.241cm" svg:x="17.208cm" svg:y="16.39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5" draw:layer="backgroundobjects" svg:width="3.36cm" svg:height="1.3cm" svg:x="19.78cm" svg:y="0.52cm">
        <draw:image xlink:href="">
          <text:p/>
        </draw:image>
      </draw:frame>
      <presentation:notes style:page-layout-name="PM0">
        <draw:page-thumbnail presentation:style-name="uni_5f_CD_5f_Ceb_5f_bib_5f_2-title" draw:layer="backgroundobjects" svg:width="0.001cm" svg:height="0.001cm" svg:x="0cm" svg:y="2.257cm" presentation:class="page"/>
        <draw:frame presentation:style-name="uni_5f_CD_5f_Ceb_5f_bib_5f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2-21T14:37:17</meta:creation-date>
    <meta:editing-duration>P3DT12H58M37S</meta:editing-duration>
    <meta:editing-cycles>67</meta:editing-cycles>
    <meta:generator>LibreOffice/5.1.3.2$MacOSX_X86_64 LibreOffice_project/644e4637d1d8544fd9f56425bd6cec110e49301b</meta:generator>
    <dc:title>uni_CD_linFlaeBibi_txtbox_p1</dc:title>
    <meta:initial-creator>Jan Krüger</meta:initial-creator>
    <dc:date>2016-06-28T09:52:13.333210000</dc:date>
    <meta:printed-by>Jan Krüger</meta:printed-by>
    <meta:print-date>2011-02-23T22:19:54</meta:print-date>
    <dc:creator>Jan Krueger</dc:creator>
    <meta:document-statistic meta:object-count="71"/>
    <meta:template xlink:type="simple" xlink:actuate="onRequest" xlink:title="uni_CD_linFlaeBibi_txtbox_p1" xlink:href="../../../../tmp/uni_CD_bibi.otp" meta:date="2011-02-21T14:37:16"/>
  </office:meta>
</office:document-meta>
</file>